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Witrijt, sectie K nummer 839, werk of werkzaamheden uitvoeren (opheffen parkeerplaats Witrij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074</text:p>
            <text:p text:style-name="common-al">Datum verzonden: 27-01-2017 </text:p>
            <text:p text:style-name="common-al">Omschrijving: Bergeijk, Witrijt, sectie K nummer 839, werk of werkzaamheden uitvoeren (opheffen parkeerplaats Witrij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866</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6</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6</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Witrijt, sectie K nummer 839, werk of werkzaamheden uitvoeren (opheffen parkeerplaats Witrij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866</meta:user-defined>
    <meta:user-defined meta:name="OVERHEIDop.GmbID/DC.identifier">gmb-2017-18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H 18</meta:user-defined>
    <meta:user-defined meta:name="OVERHEIDop.woonplaats">Bergeijk</meta:user-defined>
    <meta:user-defined meta:name="OVERHEIDop.straatnaam">Witrij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5934 368986</meta:user-defined>
    <meta:user-defined meta:name="OVERHEIDop.versieInformatie"/>
  </office:meta>
</office:document-meta>
</file>