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op de verordening op de vertrouwenscommissi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Venlo;</text:p>
            <text:p text:style-name="common-al">gezien het voorstel van het overleg van fractievoorzitters,</text:p>
            <text:p text:style-name="common-al">Gelet op de circulaire Benoeming, functioneringsgesprekken en herbenoeming burgemeester van de minister van Binnenlandse Zaken en Koninkrijksrelaties d.d. september 2017;</text:p>
            <text:p text:style-name="common-al">besluit vast te stellen:</text:p>
            <text:p text:style-name="common-al">de 1<text:span text:style-name="sup">e</text:span> Wijziging op de verordening op de vertrouwenscommissie 2017, te weten:</text:p>
            <text:p text:style-name="common-al">toevoeging aan artikel 2:</text:p>
            <text:p text:style-name="common-al">lid 5	De heer wethouder Teeuwen wordt als adviseur toegevoegd aan de vertrouwenscommissie</text:p>
            <text:p text:style-name="common-al">Aldus vastgesteld in de openbare raadsvergadering van 25 oktober 2017.</text:p>
            <text:p text:style-name="common-al">De griffier	De voorzitter</text:p>
            <text:p text:style-name="last-al">Geert van Soest	Antoin Schol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65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5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5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op de verordening op de vertrouwenscommissi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55</meta:user-defined>
    <meta:user-defined meta:name="OVERHEIDop.GmbID/DC.identifier">gmb-2017-188655</meta:user-defined>
    <meta:user-defined meta:name="OVERHEID.TaxonomieBeleidsagenda/OVERHEID.category">Recht | Organisatie en beleid</meta:user-defined>
    <meta:user-defined meta:name="OVERHEID.Gemeente/DC.spatial">Venlo</meta:user-defined>
    <meta:user-defined meta:name="DC.source">artikel 61 van de Gemeentewet;1.0:c:BWBR0005416&amp;artikel=61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op.versieInformatie"/>
  </office:meta>
</office:document-meta>
</file>