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/planologische afwijking) - Stellendam, Elve 5: verbouwen kantoorpand naar 2 appartementen en 1 woning, ontvangstdatum: 25/10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88651</text:span><text:line-break/><text:date style:data-style-name="dag" text:fixed="true" text:date-value="2017-10-31"/><text:line-break/><text:date style:data-style-name="jaar" text:fixed="true" text:date-value="2017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651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651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/planologische afwijking) - Stellendam, Elve 5: verbouwen kantoorpand naar 2 appartementen en 1 woning, ontvangstdatum: 25/10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1</meta:user-defined>
    <meta:user-defined meta:name="OVERHEIDop.publicationIssue">188651</meta:user-defined>
    <meta:user-defined meta:name="OVERHEIDop.GmbID/DC.identifier">gmb-2017-1886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1AJ</meta:user-defined>
    <meta:user-defined meta:name="OVERHEIDop.woonplaats">Stellendam</meta:user-defined>
    <meta:user-defined meta:name="OVERHEIDop.straatnaam">Elve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1174 425070</meta:user-defined>
    <meta:user-defined meta:name="OVERHEIDop.versieInformatie"/>
  </office:meta>
</office:document-meta>
</file>