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heetuin op de locatie Bosweg 18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51</text:p>
            <text:p text:style-name="last-al">Ingekomen: 25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64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4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4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theetuin op de locatie Bosweg 18, 1756 C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41</meta:user-defined>
    <meta:user-defined meta:name="OVERHEIDop.GmbID/DC.identifier">gmb-2017-188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G 18</meta:user-defined>
    <meta:user-defined meta:name="OVERHEIDop.woonplaats">'t Zand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50 538004</meta:user-defined>
    <meta:user-defined meta:name="OVERHEIDop.versieInformatie"/>
  </office:meta>
</office:document-meta>
</file>