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 Dorpsstraat 102, 1901EN Castricum, aanvraag verkoop vuurwerk, verzenddatum besluit 26 oktober 2017 (APV17/0084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863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3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3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 vergunning Dorpsstraat 102, 1901EN Castricum, aanvraag verkoop vuurwerk, verzenddatum besluit 26 oktober 2017 (APV17/008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638</meta:user-defined>
    <meta:user-defined meta:name="OVERHEIDop.GmbID/DC.identifier">gmb-2017-1886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N 102a</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164 506936</meta:user-defined>
    <meta:user-defined meta:name="OVERHEIDop.versieInformatie"/>
  </office:meta>
</office:document-meta>
</file>