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Zetstee 62 te Zuidlaren; het verbouwen van de garage tot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Zetstee 62 te Zuidlaren</text:p>
            <text:p text:style-name="tussenkopcur">Omschrijving : het verbouwen van de garage tot kinderdagverblijf</text:p>
            <text:p text:style-name="tussenkopcur">Verzonden : 26 oktober 2017</text:p>
            <text:p text:style-name="tussenkopcur">Kenmerk : WABO-20171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63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Zetstee 62 te Zuidlaren; het verbouwen van de garage tot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637</meta:user-defined>
    <meta:user-defined meta:name="OVERHEIDop.GmbID/DC.identifier">gmb-2017-188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VJ 62</meta:user-defined>
    <meta:user-defined meta:name="OVERHEIDop.woonplaats">Zuidlaren</meta:user-defined>
    <meta:user-defined meta:name="OVERHEIDop.straatnaam">Zetste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38 566681</meta:user-defined>
    <meta:user-defined meta:name="OVERHEIDop.versieInformatie"/>
  </office:meta>
</office:document-meta>
</file>