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Aanleg van een fietsenkelder, fase 2b, Stationsplein Oost, HZ_ARCHVER-17-3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ionsplein Oo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7-327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eg van een fietsenkelder, fase 2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10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63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Aanleg van een fietsenkelder, fase 2b, Stationsplein Oost, HZ_ARCHVER-17-32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33</meta:user-defined>
    <meta:user-defined meta:name="OVERHEIDop.GmbID/DC.identifier">gmb-2017-18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D 6</meta:user-defined>
    <meta:user-defined meta:name="OVERHEIDop.woonplaats">Utrech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92 455856</meta:user-defined>
    <meta:user-defined meta:name="OVERHEIDop.versieInformatie"/>
  </office:meta>
</office:document-meta>
</file>