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Sommelsdijk, Gladiolenstraat 41: kappen boom, ontvangstdatum: 25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632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2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Sommelsdijk, Gladiolenstraat 41: kappen boom, ontvangstdatum: 25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32</meta:user-defined>
    <meta:user-defined meta:name="OVERHEIDop.GmbID/DC.identifier">gmb-2017-188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CD 49</meta:user-defined>
    <meta:user-defined meta:name="OVERHEIDop.woonplaats">Sommelsdijk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22 419206</meta:user-defined>
    <meta:user-defined meta:name="OVERHEIDop.versieInformatie"/>
  </office:meta>
</office:document-meta>
</file>