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988677 - Hoge Horst 97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andelen in strijd met regels ruimtelijke ordening -legaliseren kamerverhuur-</text:p>
            <text:p text:style-name="tussenkopcur">Locatie : Hoge Horst 97 te Groesbeek</text:p>
            <text:p text:style-name="tussenkopcur">Datum besluit : 26-10-2017</text:p>
            <text:p text:style-name="tussenkopcur">Zaaknummer ODRN: W.Z17.10402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62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2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2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988677 - Hoge Horst 97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627</meta:user-defined>
    <meta:user-defined meta:name="OVERHEIDop.GmbID/DC.identifier">gmb-2017-1886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C 97</meta:user-defined>
    <meta:user-defined meta:name="OVERHEIDop.woonplaats">Groesbeek</meta:user-defined>
    <meta:user-defined meta:name="OVERHEIDop.straatnaam">Hoge hors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197 420804</meta:user-defined>
    <meta:user-defined meta:name="OVERHEIDop.versieInformatie"/>
  </office:meta>
</office:document-meta>
</file>