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Joost van den Vondellaan (kavel 5): bouwen woning, ontvangstdatum: 25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2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2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2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Joost van den Vondellaan (kavel 5): bouwen woning, ontvangstdatum: 25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24</meta:user-defined>
    <meta:user-defined meta:name="OVERHEIDop.GmbID/DC.identifier">gmb-2017-18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R 128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2 420096</meta:user-defined>
    <meta:user-defined meta:name="OVERHEIDop.versieInformatie"/>
  </office:meta>
</office:document-meta>
</file>