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interkoning 23, Hoog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bouwen van een woning   op het perceel Winterkoning 23, Hoogkarspel. De vergunning is verzonden op 26 oktober2017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8622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22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22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nterkoning 23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622</meta:user-defined>
    <meta:user-defined meta:name="OVERHEIDop.GmbID/DC.identifier">gmb-2017-188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HS</meta:user-defined>
    <meta:user-defined meta:name="OVERHEIDop.woonplaats">Hoogkarspel</meta:user-defined>
    <meta:user-defined meta:name="OVERHEIDop.straatnaam">Winterkonin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893 523170</meta:user-defined>
    <meta:user-defined meta:name="OVERHEIDop.versieInformatie"/>
  </office:meta>
</office:document-meta>
</file>