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Dorpstienden 3a: uitbreiden huisartsenpraktijk, ontvangstdatum: 24/10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8621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621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621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Dorpstienden 3a: uitbreiden huisartsenpraktijk, ontvangstdatum: 24/10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8621</meta:user-defined>
    <meta:user-defined meta:name="OVERHEIDop.GmbID/DC.identifier">gmb-2017-1886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AS 3b</meta:user-defined>
    <meta:user-defined meta:name="OVERHEIDop.woonplaats">Ouddorp</meta:user-defined>
    <meta:user-defined meta:name="OVERHEIDop.straatnaam">Dorpstienden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648 425608</meta:user-defined>
    <meta:user-defined meta:name="OVERHEIDop.versieInformatie"/>
  </office:meta>
</office:document-meta>
</file>