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mon Stevinweg 9: uitbreiden bedrijfspand, ontvangstdatum: 24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imon Stevinweg 9: uitbreiden bedrijfspand, ontvangstdatum: 24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19</meta:user-defined>
    <meta:user-defined meta:name="OVERHEIDop.GmbID/DC.identifier">gmb-2017-188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D 9</meta:user-defined>
    <meta:user-defined meta:name="OVERHEIDop.woonplaats">Middelharnis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204 419866</meta:user-defined>
    <meta:user-defined meta:name="OVERHEIDop.versieInformatie"/>
  </office:meta>
</office:document-meta>
</file>