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en Bommel, Schaapsweg 18: wijzigen voorgevel garage en wijziging bestemming, ontvangstdatum: 23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8617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1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1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en Bommel, Schaapsweg 18: wijzigen voorgevel garage en wijziging bestemming, ontvangstdatum: 23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617</meta:user-defined>
    <meta:user-defined meta:name="OVERHEIDop.GmbID/DC.identifier">gmb-2017-188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W 18</meta:user-defined>
    <meta:user-defined meta:name="OVERHEIDop.woonplaats">Den Bommel</meta:user-defined>
    <meta:user-defined meta:name="OVERHEIDop.straatnaam">Schaa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9117 414726</meta:user-defined>
    <meta:user-defined meta:name="OVERHEIDop.versieInformatie"/>
  </office:meta>
</office:document-meta>
</file>