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Van der Kun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coax kabels ten behoeve van 116 aansluitingen ter hoogte van de 1e van der Kunstraat 41 - 59L in de periode van 8 januari 2018 tot en met 7 januari 2019.</text:p>
            <text:p text:style-name="common-al"/>
            <text:p text:style-name="common-al">Ons kenmerk: 00813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41</text:p>
            <text:p text:style-name="tussenkopcur">
            <text:span text:style-name="nadrukvet">Datum bekendmaking besluit:</text:span>
          </text:p>
            <text:p text:style-name="common-al">26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61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1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1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1e Van der Kunstraat 4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611</meta:user-defined>
    <meta:user-defined meta:name="OVERHEIDop.GmbID/DC.identifier">gmb-2017-188611</meta:user-defined>
    <meta:user-defined meta:name="OVERHEID.TaxonomieBeleidsagenda/OVERHEID.category">Ruimte en infrastructuur | Organisatie en beleid</meta:user-defined>
    <meta:user-defined meta:name="DCTERMS.abstract">Het aanleggen van coax kabels ten behoeve van 116 aansluitingen ter hoogte van de 1e van der Kunstraat 41 - 59L in de periode van 8 januari 2018 tot en met 7 januari 2019.</meta:user-defined>
    <meta:user-defined meta:name="OVERHEIDop.referentienummer">00813IBA17/65184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S 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71932-v1-BM 171026 00813IBA17 1e V...|exb-2017-49291</meta:user-defined>
    <meta:user-defined meta:name="OVERHEID.EPSG28992/DC.spatial">81356.434 453199.703</meta:user-defined>
    <meta:user-defined meta:name="OVERHEIDop.versieInformatie"/>
  </office:meta>
</office:document-meta>
</file>