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het dak van   een woning, Oudegracht 242 te Utrecht, HZ_WABO-17-24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24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0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het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60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het dak van   een woning, Oudegracht 242 te Utrecht, HZ_WABO-17-24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08</meta:user-defined>
    <meta:user-defined meta:name="OVERHEIDop.GmbID/DC.identifier">gmb-2017-18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NT 242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19 455537</meta:user-defined>
    <meta:user-defined meta:name="OVERHEIDop.versieInformatie"/>
  </office:meta>
</office:document-meta>
</file>