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sectie C, nr. 1386 (Fort Prins Frederik), : realisatie recreatief nachtverblijf (chalet), ontvangstdatum: 20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60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0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0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sectie C, nr. 1386 (Fort Prins Frederik), : realisatie recreatief nachtverblijf (chalet), ontvangstdatum: 20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604</meta:user-defined>
    <meta:user-defined meta:name="OVERHEIDop.GmbID/DC.identifier">gmb-2017-188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</meta:user-defined>
    <meta:user-defined meta:name="OVERHEIDop.woonplaats">Ooltgensplaat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096 411035</meta:user-defined>
    <meta:user-defined meta:name="OVERHEIDop.versieInformatie"/>
  </office:meta>
</office:document-meta>
</file>