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realisatie bedrijfsgebouwen t.b.v. kwekerij Trechtweg 3 A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917</text:p>
            <text:p text:style-name="common-al">Voor   : realisatie bedrijfsgebouwen t.b.v. kwekerij</text:p>
            <text:p text:style-name="common-al">Locatie   : Trechtweg 3 A (3945 PL) Cothen</text:p>
            <text:p text:style-name="common-al">Datum ontvangst : 16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5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860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0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0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realisatie bedrijfsgebouwen t.b.v. kwekerij Trechtweg 3 A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602</meta:user-defined>
    <meta:user-defined meta:name="OVERHEIDop.GmbID/DC.identifier">gmb-2017-188602</meta:user-defined>
    <meta:user-defined meta:name="OVERHEID.TaxonomieBeleidsagenda/OVERHEID.category">Bestuur | Organisatie en beleid</meta:user-defined>
    <meta:user-defined meta:name="OVERHEIDop.referentienummer">2017-157</meta:user-defined>
    <meta:user-defined meta:name="DCTERMS.abstract">Realisatie bedrijfsgebouwen t.b.v. kwekerij in Cothen. Gepubliceerd op de gemeentepagina in de Wijkse Courant d.d. 25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L 3a</meta:user-defined>
    <meta:user-defined meta:name="OVERHEIDop.woonplaats">Cothen</meta:user-defined>
    <meta:user-defined meta:name="OVERHEIDop.straatnaam">Trecht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756 444132</meta:user-defined>
    <meta:user-defined meta:name="OVERHEIDop.versieInformatie"/>
  </office:meta>
</office:document-meta>
</file>