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Helden, 5988 NH, De Heldense Bossen 6. Het oprichten van een kantine voor campinggasten, ’t Proathoes. Verzonden: 30 januari 2017;</text:p>
              </text:list-item>
              <text:list-item text:style-override="id1-3-2-1-1-3-2">
                <text:number>2.</text:number>
                <text:p text:style-name="al">Panningen, 5981 AP, Markt 33. Voor een aantal bedrijfsinterne veranderingen bij Lunchroom-Restaurant oNz. Verzonden 2 februari 2017; </text:p>
                <text:p text:style-name="al">Hiervoor is tevens een aanvraag WABO ingediend bij ons bekend onder zaaknummer Z-HZ_WABO-2016-03976. </text:p>
              </text:list-item>
            </text:list>
            <text:list text:style-name="id1-3-2-1-1-4">
              <text:list-item text:style-override="id1-3-2-1-1-4-1">
                <text:number>3.</text:number>
                <text:p text:style-name="al">Panningen, 5981 NZ, Maasbreeseweg 29. Het plaatsen van een Ad-blue installatie Esso Vissers Helden-Panningen. Verzonden: 30 januari 2017;</text:p>
              </text:list-item>
              <text:list-item text:style-override="id1-3-2-1-1-4-2">
                <text:number>4.</text:number>
                <text:p text:style-name="al">Panningen, 5981 NM, Vosberg 15. Het veranderen van het bedrijf van Mts. L. en L. Steeghs. Er wordt een ruimte voor de huisvesting van buitenlandse werknemers gebouwd. </text:p>
                <text:p text:style-name="al">Hiervoor is tevens een aanvraag WABO in behandeling, zaaknummer Z-HZ_WABO-2016-03078.</text:p>
              </text:list-item>
            </text:list>
            <text:p text:style-name="common-al"/>
            <text:p text:style-name="common-al">De melding en de bijbehorende stukken liggen met ingang vanaf 9 februar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86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60</meta:user-defined>
    <meta:user-defined meta:name="OVERHEIDop.GmbID/DC.identifier">gmb-2017-18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H 6</meta:user-defined>
    <meta:user-defined meta:name="OVERHEIDop.woonplaats">Helden</meta:user-defined>
    <meta:user-defined meta:name="OVERHEIDop.straatnaam">De Heldense Bossen</meta:user-defined>
    <meta:user-defined meta:name="OVERHEID.PostcodeHuisnummer/OVERHEIDop.postcodeHuisnummer">5981AP 33</meta:user-defined>
    <meta:user-defined meta:name="OVERHEIDop.woonplaats">Panningen</meta:user-defined>
    <meta:user-defined meta:name="OVERHEIDop.straatnaam">Markt</meta:user-defined>
    <meta:user-defined meta:name="OVERHEID.PostcodeHuisnummer/OVERHEIDop.postcodeHuisnummer">5981NZ 29</meta:user-defined>
    <meta:user-defined meta:name="OVERHEIDop.straatnaam">Maasbreeseweg</meta:user-defined>
    <meta:user-defined meta:name="OVERHEID.PostcodeHuisnummer/OVERHEIDop.postcodeHuisnummer">5981NM 15</meta:user-defined>
    <meta:user-defined meta:name="OVERHEIDop.straatnaam">Vos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362 369906</meta:user-defined>
    <meta:user-defined meta:name="OVERHEID.EPSG28992/DC.spatial">196316 371243</meta:user-defined>
    <meta:user-defined meta:name="OVERHEID.EPSG28992/DC.spatial">197518 371889</meta:user-defined>
    <meta:user-defined meta:name="OVERHEID.EPSG28992/DC.spatial">196466 372423</meta:user-defined>
    <meta:user-defined meta:name="OVERHEIDop.versieInformatie"/>
  </office:meta>
</office:document-meta>
</file>