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Jacob Poelsweg 5, aangevraagde omgevingsvergunning (25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oo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59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Jacob Poelsweg 5, aangevraagde omgevingsvergunning (25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596</meta:user-defined>
    <meta:user-defined meta:name="OVERHEIDop.GmbID/DC.identifier">gmb-2017-18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A 5</meta:user-defined>
    <meta:user-defined meta:name="OVERHEIDop.woonplaats">America</meta:user-defined>
    <meta:user-defined meta:name="OVERHEIDop.straatnaam">Jacob Poel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728 383135</meta:user-defined>
    <meta:user-defined meta:name="OVERHEIDop.versieInformatie"/>
  </office:meta>
</office:document-meta>
</file>