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Ingediende aanvraag voor een omgevingsvergunning, nieuwbouw woning 2/1 kap Rijnweide 50 a/b in Cothen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common-al">Zaaknummer  : 24950</text:p>
            <text:p text:style-name="common-al">Voor   : nieuwbouw woning 2/1 kap</text:p>
            <text:p text:style-name="common-al">Locatie   : Rijnweide 50 a/b (3945 BR) Cothen</text:p>
            <text:p text:style-name="common-al">Datum ontvangst : 17 oktober 2017</text:p>
            <text:p text:style-name="common-al"/>
            <text:p text:style-name="common-al">Ingediende aanvragen liggen niet ter inzage. De bijbehorende stukken kunnen later op afspraak worden ingezien, waarop een zienswijze of </text:p>
            <text:p text:style-name="last-al">bezwaarschrift kan worden ingedien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25-10-2017][gemeente Wijk bij Duurstede]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8859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59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Ingediende aanvraag voor een omgevingsvergunning, nieuwbouw woning 2/1 kap Rijnweide 50 a/b in Cothen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591</meta:user-defined>
    <meta:user-defined meta:name="OVERHEIDop.GmbID/DC.identifier">gmb-2017-188591</meta:user-defined>
    <meta:user-defined meta:name="OVERHEID.TaxonomieBeleidsagenda/OVERHEID.category">Bestuur | Organisatie en beleid</meta:user-defined>
    <meta:user-defined meta:name="OVERHEIDop.referentienummer">2017-156</meta:user-defined>
    <meta:user-defined meta:name="DCTERMS.abstract">Nieuwbouw woning 2/1 kap Rijnweide 50 a/b in Cothen. Gepubliceerd op de gemeentepagina in de Wijkse Courant d.d. 25-10-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45BR</meta:user-defined>
    <meta:user-defined meta:name="OVERHEIDop.woonplaats">Cothen</meta:user-defined>
    <meta:user-defined meta:name="OVERHEIDop.straatnaam">Rijnweide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401 445602</meta:user-defined>
    <meta:user-defined meta:name="OVERHEIDop.versieInformatie"/>
  </office:meta>
</office:document-meta>
</file>