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week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college heeft de volgende Omgevingsvergunningen reguliere procedure verleend</text:span>
          </text:p>
            <text:p text:style-name="common-al"> </text:p>
            <text:p text:style-name="common-al">19-10-2017, OV 2017565, kappen van een boom, nabij Kruisboog 33, deelactiviteit: kappen.</text:p>
            <text:p text:style-name="common-al">19-10-2017, OV 2017471 / OLO 3150659, wijzigen voorgevel en plaatsen van reclame, Kerkewijk 19, 3901 EA, deelactiviteiten: bouwen en reclame.</text:p>
            <text:p text:style-name="common-al">17-10-2017, OV 2017534, plaatsen van een beveiligingscamera, Raadhuisplein 1, deelactiviteiten: bouwen.</text:p>
            <text:p text:style-name="common-al">17-10-2017, OV 2017462, vergroten van een bijgebouw, Kerkewijk 114, deelactiviteit: bouwen.</text:p>
            <text:p text:style-name="common-al">16-10-2017, OV 2017491/OLO 3174053, het vestigen van een schoonheids- en pedicuresalon op de zolder van de woning, Prins Bernhardlaan 35, deelactiviteit: ontheffing.</text:p>
            <text:p text:style-name="common-al">16-10-2017, OV 2017582 / OLO 3236525, kappen van drie bomen, De Sterke Arm 4, 3901 ER, deelactiviteit: kappen.</text:p>
            <text:p text:style-name="common-al">23-10-2017, OV 2017478 / OLO 3157005, uitbreiden van de woning aan de achterzijde, De Savornin Lohmanstraat 101, 3904 AP, deelactiviteiten: bouwen en ontheffing.</text:p>
            <text:p text:style-name="common-al"/>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858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8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8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eek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87</meta:user-defined>
    <meta:user-defined meta:name="OVERHEIDop.GmbID/DC.identifier">gmb-2017-188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