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terras   op een woning, Bosboom Toussaintstraat 9 BS te Utrecht, HZ_WABO-17-25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sboom Toussaintstraat 9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50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58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8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8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  op een woning, Bosboom Toussaintstraat 9 BS te Utrecht, HZ_WABO-17-25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80</meta:user-defined>
    <meta:user-defined meta:name="OVERHEIDop.GmbID/DC.identifier">gmb-2017-188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VK 9</meta:user-defined>
    <meta:user-defined meta:name="OVERHEIDop.woonplaats">Utrecht</meta:user-defined>
    <meta:user-defined meta:name="OVERHEIDop.straatnaam">Bosboom Toussaint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262 456204</meta:user-defined>
    <meta:user-defined meta:name="OVERHEIDop.versieInformatie"/>
  </office:meta>
</office:document-meta>
</file>