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Aadijk 11, bouwen (verplaatsen) van een 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076</text:p>
            <text:p text:style-name="common-al">Datum verzonden: 26-01-2017 </text:p>
            <text:p text:style-name="common-al">Omschrijving: Luyksgestel, Aadijk 11, bouwen (verplaatsen) van een lood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85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Aadijk 11, bouwen (verplaats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58</meta:user-defined>
    <meta:user-defined meta:name="OVERHEIDop.GmbID/DC.identifier">gmb-2017-18858</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J 11</meta:user-defined>
    <meta:user-defined meta:name="OVERHEIDop.woonplaats">Luyksgestel</meta:user-defined>
    <meta:user-defined meta:name="OVERHEIDop.straatnaam">Aa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45 366795</meta:user-defined>
    <meta:user-defined meta:name="OVERHEIDop.versieInformatie"/>
  </office:meta>
</office:document-meta>
</file>