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Overtoom 7, 1901EW Castricum, aanvraag verkoop vuurwerk en ontheffing winkeltijdenwet, verzenddatum besluit 26 oktober 2017 (APV17/008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5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 vergunning Overtoom 7, 1901EW Castricum, aanvraag verkoop vuurwerk en ontheffing winkeltijdenwet, verzenddatum besluit 26 oktober 2017 (APV17/008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579</meta:user-defined>
    <meta:user-defined meta:name="OVERHEIDop.GmbID/DC.identifier">gmb-2017-188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W 7</meta:user-defined>
    <meta:user-defined meta:name="OVERHEIDop.woonplaats">Castricum</meta:user-defined>
    <meta:user-defined meta:name="OVERHEIDop.straatnaam">Overtoom</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62 506754</meta:user-defined>
    <meta:user-defined meta:name="OVERHEIDop.versieInformatie"/>
  </office:meta>
</office:document-meta>
</file>