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, Adelboldstraat 34 te Utrecht, HZ_WABO-17-3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elboldstraat 3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1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3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5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57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7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, Adelboldstraat 34 te Utrecht, HZ_WABO-17-31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74</meta:user-defined>
    <meta:user-defined meta:name="OVERHEIDop.GmbID/DC.identifier">gmb-2017-188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SJ 34</meta:user-defined>
    <meta:user-defined meta:name="OVERHEIDop.woonplaats">Utrecht</meta:user-defined>
    <meta:user-defined meta:name="OVERHEIDop.straatnaam">Adelbold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579 458056</meta:user-defined>
    <meta:user-defined meta:name="OVERHEIDop.versieInformatie"/>
  </office:meta>
</office:document-meta>
</file>