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gevingsvergunning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-10-2017,      17-593/3252929, opties voor de 24 woningen voor het project Veenrijk,      gebied Veenderij Eiland G - Veenendaal Oost, 3907, dakkapellen en bouwen</text:p>
            <text:section text:name="definitielijst_id1-3-2-1-1-3" text:style-name="definitielijst">
              <text:section text:name="definitie-item_id1-3-2-1-1-3-1" text:style-name="definitie-item">
                <text:p text:style-name="li.nr">2.</text:p>
                <text:p text:style-name="term"/>
                <text:section text:name="definitie_id1-3-2-1-1-3-1-3" text:style-name="definitie">
                  <text:p text:style-name="al"/>
                </text:section>
              </text:section>
            </text:section>
            <text:p text:style-name="common-al">15-10-2017,      17-594/3248561, ontheffing detailhandel in groothandel, De Smalle Zijde      18, 3903, handelen in strijd met de regels van ruimtelijke ordening</text:p>
            <text:section text:name="definitielijst_id1-3-2-1-1-5" text:style-name="definitielijst">
              <text:section text:name="definitie-item_id1-3-2-1-1-5-1" text:style-name="definitie-item">
                <text:p text:style-name="li.nr">3.</text:p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>16-10-2017,      17-596/3256259, brandveilig gebruik, Wageningselaan 1, 3903, bouwen</text:p>
            <text:section text:name="definitielijst_id1-3-2-1-1-7" text:style-name="definitielijst">
              <text:section text:name="definitie-item_id1-3-2-1-1-7-1" text:style-name="definitie-item">
                <text:p text:style-name="li.nr">4.</text:p>
                <text:p text:style-name="term"/>
                <text:section text:name="definitie_id1-3-2-1-1-7-1-3" text:style-name="definitie">
                  <text:p text:style-name="al"/>
                </text:section>
              </text:section>
            </text:section>
            <text:p text:style-name="common-al">19-10-2017,      17-603/3263549, verbouwen van een bedrijfspand, Kruisboog 33, 3905, bouwen</text:p>
            <text:section text:name="definitielijst_id1-3-2-1-1-9" text:style-name="definitielijst">
              <text:section text:name="definitie-item_id1-3-2-1-1-9-1" text:style-name="definitie-item">
                <text:p text:style-name="li.nr">5.</text:p>
                <text:p text:style-name="term"/>
                <text:section text:name="definitie_id1-3-2-1-1-9-1-3" text:style-name="definitie">
                  <text:p text:style-name="al"/>
                </text:section>
              </text:section>
            </text:section>
            <text:p text:style-name="common-al">20-10-2017,      17-604/3264309, vergroten van twee woningen, Emmalaan 16 en 18, 3905,      bouwen</text:p>
            <text:section text:name="definitielijst_id1-3-2-1-1-11" text:style-name="definitielijst">
              <text:section text:name="definitie-item_id1-3-2-1-1-11-1" text:style-name="definitie-item">
                <text:p text:style-name="li.nr">6.</text:p>
                <text:p text:style-name="term"/>
                <text:section text:name="definitie_id1-3-2-1-1-11-1-3" text:style-name="definitie">
                  <text:p text:style-name="al"/>
                </text:section>
              </text:section>
            </text:section>
            <text:p text:style-name="common-al">20-10-2017,      17-605/3265405, kappen van een boom, Acacialaan 32, 3901, kappen</text:p>
            <text:section text:name="definitielijst_id1-3-2-1-1-13" text:style-name="definitielijst">
              <text:section text:name="definitie-item_id1-3-2-1-1-13-1" text:style-name="definitie-item">
                <text:p text:style-name="li.nr">7.</text:p>
                <text:p text:style-name="term"/>
                <text:section text:name="definitie_id1-3-2-1-1-13-1-3" text:style-name="definitie">
                  <text:p text:style-name="al"/>
                </text:section>
              </text:section>
            </text:section>
            <text:p text:style-name="common-al">20-10-2017,      17-606/3265713, aanleggen van een extra inrit, Kleijerstraat 32, 3907, in-      en uitrit</text:p>
            <text:p text:style-name="common-al"> </text:p>
            <text:p text:style-name="last-al">De aanvragen zijn in te zien bij het Omgevingsloket in het gemeentehuis. Ook kunt u telefonisch contact opnemen met deze afdeling via telefoonnummer (0318) 538 538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857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71</meta:user-defined>
    <meta:user-defined meta:name="OVERHEIDop.GmbID/DC.identifier">gmb-2017-18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anvraa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