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Wassenaar, verleende standplaatsvergunning voor het Stadhoudersplein op maandag en de Wiegmanweg op dinsdag en woensdag aan Torinos Catering voor de verkoop van patat, broodjes, döner, ijs en dra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3332     )</text:span>
          </text:p>
            <text:p text:style-name="common-al"/>
            <text:p text:style-name="common-al">De vergunning is naar de aanvrager verzonden op 26 oktober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856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ente Wassenaar, verleende standplaatsvergunning voor het Stadhoudersplein op maandag en de Wiegmanweg op dinsdag en woensdag aan Torinos Catering voor de verkoop van patat, broodjes, döner, ijs en dr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69</meta:user-defined>
    <meta:user-defined meta:name="OVERHEIDop.GmbID/DC.identifier">gmb-2017-1885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EB 26</meta:user-defined>
    <meta:user-defined meta:name="OVERHEIDop.woonplaats">Wassenaar</meta:user-defined>
    <meta:user-defined meta:name="OVERHEIDop.straatnaam">Stadhouders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09 462308</meta:user-defined>
    <meta:user-defined meta:name="OVERHEIDop.versieInformatie"/>
  </office:meta>
</office:document-meta>
</file>