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op locatie Noordkade 5 te Veghel. De aanvraag is geregistreerd onder zaaknummer OV-2017-0820. De aanvraag betreft het anders gebruiken van een gedeelte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55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5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kade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55</meta:user-defined>
    <meta:user-defined meta:name="OVERHEIDop.GmbID/DC.identifier">gmb-2017-18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65.31 402943.83</meta:user-defined>
    <meta:user-defined meta:name="OVERHEIDop.versieInformatie"/>
  </office:meta>
</office:document-meta>
</file>