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drank- en horecavergunning voor de Voorstraat 40 aan Café de Linde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2365    )</text:span>
          </text:p>
            <text:p text:style-name="common-al">De vergunning is naar de aanvrager verzonden op 24 okto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55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drank- en horecavergunning voor de Voorstraat 40 aan Café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52</meta:user-defined>
    <meta:user-defined meta:name="OVERHEIDop.GmbID/DC.identifier">gmb-2017-1885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