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oelenlaantje 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een pand tot woonhuis op het perceel Doelenlaantje 10 te Enkhuizen. De vergunning is verzonden op 25-10-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5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elenlaantje 10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549</meta:user-defined>
    <meta:user-defined meta:name="OVERHEIDop.GmbID/DC.identifier">gmb-2017-18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NL 10b</meta:user-defined>
    <meta:user-defined meta:name="OVERHEIDop.woonplaats">Enkhuizen</meta:user-defined>
    <meta:user-defined meta:name="OVERHEIDop.straatnaam">Doelenlaantj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17 524216</meta:user-defined>
    <meta:user-defined meta:name="OVERHEIDop.versieInformatie"/>
  </office:meta>
</office:document-meta>
</file>