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Breedstraat 164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vervangen lichtstraat door 3 dakramen op het perceel Breedstraat 164 te Enkhuizen. De vergunning is verzonden op 26-10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854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54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54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eedstraat 164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548</meta:user-defined>
    <meta:user-defined meta:name="OVERHEIDop.GmbID/DC.identifier">gmb-2017-1885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KG 164</meta:user-defined>
    <meta:user-defined meta:name="OVERHEIDop.woonplaats">Enkhuizen</meta:user-defined>
    <meta:user-defined meta:name="OVERHEIDop.straatnaam">Breed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738 523713</meta:user-defined>
    <meta:user-defined meta:name="OVERHEIDop.versieInformatie"/>
  </office:meta>
</office:document-meta>
</file>