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17 een aanvraag omgevingsvergunning ontvangen voor Westerstraat 111 te Enkhuizen, uitvoeren van diverse constructieve wijzigin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46</meta:user-defined>
    <meta:user-defined meta:name="OVERHEIDop.GmbID/DC.identifier">gmb-2017-18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