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oktober 2017 een aanvraag omgevingsvergunning ontvangen voor Westeinde 62 te Enkhuizen, herbouw ka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854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545</meta:user-defined>
    <meta:user-defined meta:name="OVERHEIDop.GmbID/DC.identifier">gmb-2017-188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