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3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oktober 2017 een aanvraag omgevingsvergunning ontvangen voor Wilhelminaplantsoen te Enkhuizen, plaatsen overkapping en schuurtj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85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3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43</meta:user-defined>
    <meta:user-defined meta:name="OVERHEIDop.GmbID/DC.identifier">gmb-2017-18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39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2 524386</meta:user-defined>
    <meta:user-defined meta:name="OVERHEIDop.versieInformatie"/>
  </office:meta>
</office:document-meta>
</file>