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an van Westenenk (vml TNO locatie) Apeldoorn, het kappen van 48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5 oktober 2017</text:p>
            <text:p text:style-name="common-al">Wabonummer: D17/016675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88541</text:span><text:line-break/><text:date style:data-style-name="dag" text:fixed="true" text:date-value="2017-10-30"/><text:line-break/><text:date style:data-style-name="jaar" text:fixed="true" text:date-value="2017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8541</text:span><text:date style:data-style-name="nicedate" text:fixed="true" text:date-value="2017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8541</text:span><text:date style:data-style-name="nicedate" text:fixed="true" text:date-value="2017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Laan van Westenenk (vml TNO locatie) Apeldoorn, het kappen van 48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30</meta:user-defined>
    <meta:user-defined meta:name="OVERHEIDop.publicationIssue">188541</meta:user-defined>
    <meta:user-defined meta:name="OVERHEIDop.GmbID/DC.identifier">gmb-2017-188541</meta:user-defined>
    <meta:user-defined meta:name="OVERHEID.TaxonomieBeleidsagenda/OVERHEID.category">Ruimte en infrastructuur | Organisatie en beleid</meta:user-defined>
    <meta:user-defined meta:name="OVERHEIDop.referentienummer">D17/01667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34DP</meta:user-defined>
    <meta:user-defined meta:name="OVERHEIDop.woonplaats">Apeldoorn</meta:user-defined>
    <meta:user-defined meta:name="OVERHEIDop.straatnaam">Laan van Westenenk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7-49273</meta:user-defined>
    <meta:user-defined meta:name="OVERHEID.EPSG28992/DC.spatial">194192 465909</meta:user-defined>
    <meta:user-defined meta:name="OVERHEIDop.versieInformatie"/>
  </office:meta>
</office:document-meta>
</file>