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/Noord-Sleen - carpoolplaats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snacks/worst, broodjes worst, e.d. op de volgende locatie(s): Carpoolplaats nabij 't Haantje/Noord-Steen. </text:p>
            <text:p text:style-name="common-al">Deze vergunning is geldig van 1 januari 2018 tot en met 31 december 2018.</text:p>
            <text:p text:style-name="common-al"/>
            <text:p text:style-name="common-al"> Verleend op 23 oktober 2017</text:p>
            <text:p text:style-name="common-al"/>
            <text:p text:style-name="common-al">Zaak 24250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6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53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/Noord-Sleen - carpoolplaats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39</meta:user-defined>
    <meta:user-defined meta:name="OVERHEIDop.GmbID/DC.identifier">gmb-2017-188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K 88</meta:user-defined>
    <meta:user-defined meta:name="OVERHEIDop.woonplaats">Noord-Sleen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38 535494</meta:user-defined>
    <meta:user-defined meta:name="OVERHEIDop.versieInformatie"/>
  </office:meta>
</office:document-meta>
</file>