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Langs de Nieuwe Bennebroekerweg, Hoofddorp, Gemeente Haarlemmermeer,  het plaatsen van een geluidsscherm op de locatie kadastraal bekend onder gemeente Haarlemmermeer, sectie AE, perceelnummer 2587, datum besluit: 25-10-2017 (datum besluit is datum bekendmaking), zaak 4645663, OLO-nummer: 305660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8536</text:span><text:line-break/><text:date style:data-style-name="dag" text:fixed="true" text:date-value="2017-10-30"/><text:line-break/><text:date style:data-style-name="jaar" text:fixed="true" text:date-value="2017-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536</text:span><text:date style:data-style-name="nicedate" text:fixed="true" text:date-value="2017-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536</text:span><text:date style:data-style-name="nicedate" text:fixed="true" text:date-value="2017-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ngs de Nieuwe Bennebroekerweg, Hoofddorp, Gemeente Haarlemmermeer,  het plaatsen van een geluidsscherm op de locatie kadastraal bekend onder gemeente Haarlemmermeer, sectie AE, perceelnummer 2587, datum besluit: 25-10-2017 (datum besluit is datum bekendmaking), zaak 4645663, OLO-nummer: 305660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0</meta:user-defined>
    <meta:user-defined meta:name="OVERHEIDop.publicationIssue">188536</meta:user-defined>
    <meta:user-defined meta:name="OVERHEIDop.GmbID/DC.identifier">gmb-2017-188536</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AE 209</meta:user-defined>
    <meta:user-defined meta:name="OVERHEIDop.woonplaats">Hoofddorp</meta:user-defined>
    <meta:user-defined meta:name="OVERHEIDop.straatnaam">Hof van Pampus</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3049 479829</meta:user-defined>
    <meta:user-defined meta:name="OVERHEIDop.versieInformatie"/>
  </office:meta>
</office:document-meta>
</file>