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scamplaan - Escamplaan 8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voedingskabel ter hoogte van de Escamplaan 843 in de periode van 6 november 2017 tot en met 29 december 2017.</text:p>
            <text:p text:style-name="common-al"/>
            <text:p text:style-name="common-al">Ons kenmerk: 00855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 Escamplaan 843</text:p>
            <text:p text:style-name="tussenkopcur">
            <text:span text:style-name="nadrukvet">Datum bekendmaking besluit:</text:span>
          </text:p>
            <text:p text:style-name="common-al">26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53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3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3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scamplaan - Escamplaan 84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32</meta:user-defined>
    <meta:user-defined meta:name="OVERHEIDop.GmbID/DC.identifier">gmb-2017-188532</meta:user-defined>
    <meta:user-defined meta:name="OVERHEID.TaxonomieBeleidsagenda/OVERHEID.category">Ruimte en infrastructuur | Organisatie en beleid</meta:user-defined>
    <meta:user-defined meta:name="DCTERMS.abstract">Het aanleggen van een voedingskabel ter hoogte van de Escamplaan 843 in de periode van 6 november 2017 tot en met 29 december 2017.</meta:user-defined>
    <meta:user-defined meta:name="OVERHEIDop.referentienummer">00855IBA17/65183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A 6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71062-v1-BM 171026 00855IBA17 Esca...|exb-2017-49270</meta:user-defined>
    <meta:user-defined meta:name="OVERHEID.EPSG28992/DC.spatial">78784.894 453492.433</meta:user-defined>
    <meta:user-defined meta:name="OVERHEIDop.versieInformatie"/>
  </office:meta>
</office:document-meta>
</file>