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dasedijk 59,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165</text:p>
            <text:p text:style-name="common-al">Datum ontvangst: 27-01-2017</text:p>
            <text:p text:style-name="common-al">Omschrijving: Bergeijk, Bredasedijk 59, kappen van 6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85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edasedijk 59, kappen van 6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53</meta:user-defined>
    <meta:user-defined meta:name="OVERHEIDop.GmbID/DC.identifier">gmb-2017-188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59</meta:user-defined>
    <meta:user-defined meta:name="OVERHEIDop.woonplaats">Bergeijk</meta:user-defined>
    <meta:user-defined meta:name="OVERHEIDop.straatnaam">Breda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66 365285</meta:user-defined>
    <meta:user-defined meta:name="OVERHEIDop.versieInformatie"/>
  </office:meta>
</office:document-meta>
</file>