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PV, spoor Zwolle - Wierden (zaaknummer 30033-2017)</text:p>
      <text:section text:name="zakelijke-mededeling_id1-3-2" text:style-name="zakelijke-mededeling">
        <text:section text:name="zakelijke-mededeling-tekst_id1-3-2-1" text:style-name="zakelijke-mededeling-tekst">
          <text:section text:name="tekst_id1-3-2-1-1" text:style-name="tekst">
            <text:p text:style-name="common-al">Strukton Rail Nederland BV vraagt ontheffing APV in verband met werkzaamheden aan het spoor Zwolle - Wierden van <text:span text:style-name="nadrukvet">1 t/m 4 december 2017</text:span> op de locatie<text:span text:style-name="nadrukvet"> spoor Zwolle - Wierd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52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2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2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APV, spoor Zwolle - Wierden (zaaknummer 300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28</meta:user-defined>
    <meta:user-defined meta:name="OVERHEIDop.GmbID/DC.identifier">gmb-2017-188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52 502266</meta:user-defined>
    <meta:user-defined meta:name="OVERHEIDop.versieInformatie"/>
  </office:meta>
</office:document-meta>
</file>