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enray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
                <text:number>b.</text:number>
                <text:p text:style-name="al">College: het college van burgemeester en wethouders van de gemeente Venray;</text:p>
              </text:list-item>
              <text:list-item text:style-override="id1-3-2-2-1-5">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6">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7">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8">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9">
                <text:number>g.</text:number>
                <text:p text:style-name="al">NHG: Nationale Hypotheek Garantie, de publicitaire naam van de door Stichting Waarborgfonds Eigen Woningen, gevestigd  te ’s-Gravenhage, verstrekte borgtocht;</text:p>
              </text:list-item>
              <text:list-item text:style-override="id1-3-2-2-1-10">
                <text:number>h.</text:number>
                <text:p text:style-name="al">SVn: Stichting Stimuleringsfonds Volkshuisvesting Nederlandse gemeenten, gevestigd te Hoevelaken, financiële dienstverlener, geregistreerd onder AFM–vergunning nummer 12013647;</text:p>
              </text:list-item>
              <text:list-item text:style-override="id1-3-2-2-1-11">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item text:style-override="id1-3-2-2-1-12">
                <text:number>j.</text:number>
                <text:p text:style-name="al">Bestaande koopwoning: een grondgebonden woning die of een appartement dat al bewoond wordt, of al eerder bewoond is geweest.</text:p>
              </text:list-item>
              <text:list-item text:style-override="id1-3-2-2-1-13">
                <text:number>k.</text:number>
                <text:p text:style-name="al">Nieuwbouw koopwoning: een woning die of een appartement dat niet als bestaande woning aangemerkt word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Venray heeft een gemeenterekening Starterslening ingericht ten laste waarvan aan Aanvrager, die blijkens zijn aanvraag voldoet aan de hierna in lid 2 gestelde voorwaarden, een Starterslening wordt verstrekt. </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Van personen die op het moment van de aanvraag zelfstandig een huurwoning bewonen of inwonend zijn en niet eerder een eigen woning in bezit hebben gehad.</text:p>
                  </text:list-item>
                  <text:list-item text:style-override="id1-3-2-2-2-2-2-3-2">
                    <text:number>b.</text:number>
                    <text:p text:style-name="al">Voor het verwerven van een bestaande koopwoning in de gemeente Venray waarvan de koopprijs niet hoger is dan € 200.000,00 K.K. of.</text:p>
                  </text:list-item>
                  <text:list-item text:style-override="id1-3-2-2-2-2-2-3-3">
                    <text:number>c.</text:number>
                    <text:p text:style-name="al">Voor het verwerven van een nieuwbouw koopwoning in de gemeente Venray waarvan de koopprijs niet hoger is dan € 150.000,00 V.O.N.</text:p>
                  </text:list-item>
                  <text:list-item text:style-override="id1-3-2-2-2-2-2-3-4">
                    <text:number>d.</text:number>
                    <text:p text:style-name="al">De Aanvrager moet de woning waarvoor een Starterslening wordt verstrekt zelf gaan bewon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Venray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is bevoegd, met inachtneming van het bepaalde in deze verordening, een  Starterslening toe te wijzen.</text:p>
              </text:list-item>
              <text:list-item text:style-override="id1-3-2-2-4-2-2">
                <text:number>2.</text:number>
                <text:p text:style-name="al">Het College stelt de hoogte van de  Starterslening vast, met dien verstande dat de hoogte van de  Starterslening maximaal 20% bedraagt van de verwervingskosten met een maximum van € 37.000,00. </text:p>
              </text:list-item>
              <text:list-item text:style-override="id1-3-2-2-4-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2-4">
                <text:number>4.</text:number>
                <text:p text:style-name="al">Zowel de eerste hypotheek als de Starterslening moet worden verstrekt met NHG.</text:p>
              </text:list-item>
              <text:list-item text:style-override="id1-3-2-2-4-2-5">
                <text:number>5.</text:number>
                <text:p text:style-name="al">Het College kan, met inachtneming van de provinciale kaders,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De afhandeling en besluitvorming vinden plaats in overeenstemming met de hierna bedoelde Procedures en Uitvoeringsregels Starterslening (met inbegrip van de nadere toelichting van uitvoeringsaspecten Starterslening).</text:p>
              </text:list-item>
              <text:list-item text:style-override="id1-3-2-2-5-2-2">
                <text:number>2.</text:number>
                <text:p text:style-name="al">Het College deelt de beslissing middels een toewijzings-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1">
                <text:number>1.</text:number>
                <text:p text:style-name="al">Het college wijst een aanvraag af of trekt een toewijzingsbesluit Starterslening in, indien:</text:p>
              </text:list-item>
            </text:list>
            <text:list text:style-name="id1-3-2-2-6-3">
              <text:list-item text:style-override="id1-3-2-2-6-3">
                <text:number>a.</text:number>
                <text:p text:style-name="al">Het budget niet toereikend is om de aanvraag te honoreren.</text:p>
              </text:list-item>
              <text:list-item text:style-override="id1-3-2-2-6-4">
                <text:number>b.</text:number>
                <text:p text:style-name="al">Er niet is voldaan aan de bij of krachtens deze verordening gestelde voorschriften en/of bepalingen.</text:p>
              </text:list-item>
              <text:list-item text:style-override="id1-3-2-2-6-5">
                <text:number>c.</text:number>
                <text:p text:style-name="al">De  Starterslening is toegekend of vastgesteld op grond van onjuiste gegevens.</text:p>
              </text:list-item>
              <text:list-item text:style-override="id1-3-2-2-6-6">
                <text:number>d.</text:number>
                <text:p text:style-name="al">De koopovereenkomst van de betreffende eigen woning wordt ontbonden.</text:p>
              </text:list-item>
            </text:list>
            <text:list text:style-name="id1-3-2-2-6-7">
              <text:list-item text:style-override="id1-3-2-2-6-7-1">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7-2">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29 september 2017.</text:p>
              </text:list-item>
              <text:list-item text:style-override="id1-3-2-2-9-2-2">
                <text:number>2.</text:number>
                <text:p text:style-name="al">Met de inwerkingtreding van de “Verordening Starterslening gemeente Venray 2017” wordt de verordening “Verordening Stimuleringsfonds Startersregeling Venray 201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enray 2017”.</text:p>
            <text:p text:style-name="al">Aldus vastgesteld te Venray op 19 septem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52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2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2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Venray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26</meta:user-defined>
    <meta:user-defined meta:name="OVERHEIDop.GmbID/DC.identifier">gmb-2017-188526</meta:user-defined>
    <meta:user-defined meta:name="OVERHEID.TaxonomieBeleidsagenda/OVERHEID.category">Huisvesting | Organisatie en beleid</meta:user-defined>
    <meta:user-defined meta:name="OVERHEID.Gemeente/DC.spatial">Venray</meta:user-defined>
    <meta:user-defined meta:name="DC.source">N.v.t.;</meta:user-defined>
    <meta:user-defined meta:name="DCTERMS.alternative">Verordening Starterslening gemeente Venray 2017</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09-29</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3295_1</meta:user-defined>
    <meta:user-defined meta:name="OVERHEIDop.versieInformatie"/>
  </office:meta>
</office:document-meta>
</file>