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amantlaan 23, 2132 WV Hoofddorp (Kadastrale locatie AL 873), CAE Center Amsterdam B.V., het plaatsen van gevelreclame, datum besluit: 25-10-2017 (datum besluit is datum bekendmaking), zaak 5437027, OLO-nummer: 3162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8514</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4</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514</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amantlaan 23, 2132 WV Hoofddorp (Kadastrale locatie AL 873), CAE Center Amsterdam B.V., het plaatsen van gevelreclame, datum besluit: 25-10-2017 (datum besluit is datum bekendmaking), zaak 5437027, OLO-nummer: 31622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514</meta:user-defined>
    <meta:user-defined meta:name="OVERHEIDop.GmbID/DC.identifier">gmb-2017-18851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WV 27</meta:user-defined>
    <meta:user-defined meta:name="OVERHEIDop.woonplaats">Hoofddorp</meta:user-defined>
    <meta:user-defined meta:name="OVERHEIDop.straatnaam">Diaman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070 478389</meta:user-defined>
    <meta:user-defined meta:name="OVERHEIDop.versieInformatie"/>
  </office:meta>
</office:document-meta>
</file>