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 het wijzigen van het gebruik van een   horecagelegenheid naar detailhandel en het tonen van kunst, Lange Jansstraat   15 te Utrecht, HZ_WABO-17-28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Lange Jansstraat 1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83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het wijzigen van het   gebruik van een horecagelegenheid naar detailhandel en het tonen van kunst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50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0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 het wijzigen van het gebruik van een   horecagelegenheid naar detailhandel en het tonen van kunst, Lange Jansstraat   15 te Utrecht, HZ_WABO-17-28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09</meta:user-defined>
    <meta:user-defined meta:name="OVERHEIDop.GmbID/DC.identifier">gmb-2017-18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A 15</meta:user-defined>
    <meta:user-defined meta:name="OVERHEIDop.woonplaats">Utrecht</meta:user-defined>
    <meta:user-defined meta:name="OVERHEIDop.straatnaam">Lange Jan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71 456170</meta:user-defined>
    <meta:user-defined meta:name="OVERHEIDop.versieInformatie"/>
  </office:meta>
</office:document-meta>
</file>