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Bilderdam 28 d, e, 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het navolgende bekend. Op grond van de artikelen 3.1 en 3.8 van de Wet ruimtelijke ordening (Wro) en afdeling 3.4 van de Algemene wet bestuursrecht is het bestemmingsplan Bilderdam 28 d, e, f op 9 oktober 2017 door de gemeenteraad van de gemeente Kaag en Braassem vastgesteld.</text:p>
            <text:p text:style-name="common-al">
            <text:span text:style-name="nadrukvet">Locatie van het  bestemmingsplan </text:span>
            <text:span text:style-name="nadrukvet">Bilderdam 28 d, e, f</text:span>
          </text:p>
            <text:p text:style-name="common-al">Het plan betreft de agrarische bestemming op het adres Bilderdam 28 om te bestemmen naar een woonbestemming voor bouw van drie woningen, met gebruikmaking van de Ruimte voor Ruimte regeling. </text:p>
            <text:p text:style-name="common-al">
            <text:span text:style-name="nadrukvet">Wanneer en waar kunt u het plan inzien?</text:span>
          </text:p>
            <text:p text:style-name="common-al">Het vastgestelde bestemmingsplan, het vaststellingsbesluit en overige stukken liggen vanaf donderdag 2 november 2017 t/m woensdag 13 december 2017 voor eenieder ter inzage bij de ontvangstbalie in het gemeentehuis, Westeinde 1 in Roelofarendsveen. U kunt het bestemmingsplan ook digitaal inzien op de website <text:a xlink:href="http://www.ruimtelijkeplannen.nl/" xlink:type="simple">www.ruimtelijkeplannen.nl</text:a>. Hiervoor kunt u het ID-nummer <text:a xlink:href="http://www.ruimtelijkeplannen.nl/web-roo/roo/bestemmingsplannen?planidn=NL.IMRO.1884.BPBILDERDAM28DEF-VAS1" xlink:type="simple">NL.IMRO.1884.BPBILDERDAM28DEF-VAS1</text:a> gebruiken.</text:p>
            <text:p text:style-name="common-al">
            <text:span text:style-name="nadrukvet">Instellen van beroep</text:span>
          </text:p>
            <text:p text:style-name="common-al">Vanaf de dag na de dag van terinzagelegging kan gedurende zes weken beroep worden ingesteld bij de Afdeling bestuursrechtspraak van de Raad van State, Postbus 20019, 2500 EA Den Haag. Beroep kan worden ingesteld door belanghebbenden, die tijdig een zienswijze bij de gemeenteraad naar voren hebben gebracht, alsmede door belanghebbenden die redelijkerwijs niet kunnen worden verweten dat zij niet tijdig hun zienswijze bij de gemeenteraad naar voren hebben gebracht. </text:p>
            <text:p text:style-name="common-al">Het instellen van beroep heeft geen opschortende werking; hiervoor moet een voorlopige voorziening worden aangevraagd. Dit verzoek wordt gericht aan de Voorzitter van de Afdeling Bestuursrechtspraak van de Raad van State. Een afschrift van het ingediende beroepschrift dient meegezonden te worden. Beroepschriften en verzoeken om een voorlopige voorziening kunnen op de volgende wijze bij de Raad van State worden ingediend:</text:p>
            <text:p text:style-name="common-al">- Digitaal loket (alleen voor burgers): https://digitaalloket.raad vanstate.nl</text:p>
            <text:p text:style-name="common-al">- Schriftelijk: Postbus 20019, 2500 EA Den Haag</text:p>
            <text:p text:style-name="common-al">- Fax: 070 – 365 13 80</text:p>
            <text:p text:style-name="common-al">Zowel voor het indienen van beroep als voor het indienen van een verzoek om voorlopige voorziening dienen griffierechten te worden betaald. Actuele informatie kunt u vinden op de website van de Raad van State www.raadvanstate.nl</text:p>
            <text:p text:style-name="common-al">Het vaststellingsbesluit treedt in werking op vrijdag 15 december 2017, tenzij toepassing wordt gegeven aan het zesde lid van artikel 3.8 Wro of voor deze datum een verzoek om voorlopige voorziening is ingediend. In dat geval wordt de inwerkingtreding van betreffende besluit opgeschort totdat op het verzoek is beslist.</text:p>
            <text:p text:style-name="common-al">Voor meer informatie kunt u contact opnemen met een van onze klantadviseurs, tel. (071) 332 72 72, e-mail <text:a xlink:href="mailto:info@kaagenbraassem.nl" xlink:type="simple">info@kaagenbraassem.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8504</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504</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504</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ilderdam 28 d, e, 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8504</meta:user-defined>
    <meta:user-defined meta:name="OVERHEIDop.GmbID/DC.identifier">gmb-2017-188504</meta:user-defined>
    <meta:user-defined meta:name="OVERHEID.TaxonomieBeleidsagenda/OVERHEID.category">Ruimte en infrastructuur | Organisatie en beleid</meta:user-defined>
    <meta:user-defined meta:name="OVERHEIDop.referentienummer">NL.IMRO.1884.BPBILDERDAM28DEF-VAS1.1884.BPBILDERDAM28DEF-VAS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CW 28</meta:user-defined>
    <meta:user-defined meta:name="OVERHEIDop.woonplaats">Leimuiden</meta:user-defined>
    <meta:user-defined meta:name="OVERHEIDop.straatnaam">Bilderdam</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9718 469567</meta:user-defined>
    <meta:user-defined meta:name="OVERHEIDop.versieInformatie"/>
  </office:meta>
</office:document-meta>
</file>