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Italiaanse populieren: Rijksweg 2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Rijksweg 216, 7011 EE</text:p>
            <text:p text:style-name="common-al">Omschrijving: kappen van 9 Italiaanse populieren</text:p>
            <text:p text:style-name="common-al">Dossiernummer: 20170626</text:p>
            <text:p text:style-name="common-al">Datum verzending: 25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50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9 Italiaanse populieren: Rijksweg 2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502</meta:user-defined>
    <meta:user-defined meta:name="OVERHEIDop.GmbID/DC.identifier">gmb-2017-188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E 216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92 438033</meta:user-defined>
    <meta:user-defined meta:name="OVERHEIDop.versieInformatie"/>
  </office:meta>
</office:document-meta>
</file>