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101/101a, bouwen van een woning en bedrijfspand en het verbouwen van een woning 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68</text:p>
            <text:p text:style-name="common-al">Datum ontvangst: 27-01-2017</text:p>
            <text:p text:style-name="common-al">Omschrijving: Luyksgestel, Dorpstraat 101/101a, bouwen van een woning en bedrijfspand en het verbouwen van een woning en bedrijfspan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5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101/101a, bouwen van een woning en bedrijfspand en het verbouwen van een woning 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50</meta:user-defined>
    <meta:user-defined meta:name="OVERHEIDop.GmbID/DC.identifier">gmb-2017-18850</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01</meta:user-defined>
    <meta:user-defined meta:name="OVERHEIDop.woonplaats">Luyksgestel</meta:user-defined>
    <meta:user-defined meta:name="OVERHEIDop.straatnaam">Dorpstraat</meta:user-defined>
    <meta:user-defined meta:name="OVERHEID.PostcodeHuisnummer/OVERHEIDop.postcodeHuisnummer">5575AE 10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12 366359</meta:user-defined>
    <meta:user-defined meta:name="OVERHEID.EPSG28992/DC.spatial">150306 366357</meta:user-defined>
    <meta:user-defined meta:name="OVERHEIDop.versieInformatie"/>
  </office:meta>
</office:document-meta>
</file>