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0-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0-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0-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0-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9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0-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0-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5-1-1">
      <style:table-column-properties style:rel-column-width="25*"/>
    </style:style>
    <style:style style:family="table-column" style:parent-style-name="colspec" style:name="id1-3-2-2-1-455-1-2">
      <style:table-column-properties style:rel-column-width="25*"/>
    </style:style>
    <style:style style:family="table-column" style:parent-style-name="colspec" style:name="id1-3-2-2-1-455-1-3">
      <style:table-column-properties style:rel-column-width="25*"/>
    </style:style>
    <style:style style:family="table-column" style:parent-style-name="colspec" style:name="id1-3-2-2-1-455-1-4">
      <style:table-column-properties style:rel-column-width="25*"/>
    </style:style>
    <text:list-style style:name="id1-3-2-2-1-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11 - rectificatie publicatie van 16-12-2016 ivm onjuistheden in artikel 5:2 en 5: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oofdstuk 1: Algemene bepalingen</text:p>
            <text:p text:style-name="common-al">Artikel 1:1 Begripsomschrijvingen</text:p>
            <text:p text:style-name="common-al">In deze verordening wordt verstaan dan wel wordt mede verstaan:</text:p>
            <text:p text:style-name="common-al">
            <text:span text:style-name="nadrukondlijn">lid 1 inzake openbaar, goederen etc.</text:span>
          </text:p>
            <text:list text:style-name="id1-3-2-2-1-5">
              <text:list-item text:style-override="id1-3-2-2-1-5-1">
                <text:number>a.</text:number>
                <text:p text:style-name="al">openbare plaats: hetgeen in artikel 1, 1e lid onder c van de Wet openbare manifestaties daaronder wordt verstaan;</text:p>
              </text:list-item>
              <text:list-item text:style-override="id1-3-2-2-1-5-2">
                <text:number>b.</text:number>
                <text:p text:style-name="al">weg: hetgeen in artikel 1, eerste lid, onder b van de Wegenverkeerswet 1994 daaronder wordt verstaan alsmede de daaraan liggende en als zodanig aangeduide parkeerterreinen;</text:p>
              </text:list-item>
              <text:list-item text:style-override="id1-3-2-2-1-5-3">
                <text:number>c.</text:number>
                <text:p text:style-name="al">openbaar water: alle wateren die - al dan niet met enige beperking – die voor het publiek bevaarbaar of anderszins toegankelijk zijn;</text:p>
              </text:list-item>
              <text:list-item text:style-override="id1-3-2-2-1-5-4">
                <text:number>d.</text:number>
                <text:p text:style-name="al">motorvoertuig: hetgeen daaronder wordt verstaan in artikel 1 onder z van het Reglement verkeersregels en verkeerstekens 1990;</text:p>
              </text:list-item>
              <text:list-item text:style-override="id1-3-2-2-1-5-5">
                <text:number>e.</text:number>
                <text:p text:style-name="al">bromfiets: hetgeen daaronder wordt verstaan in artikel 1 onder e van de Wegenverkeerswet 1994;</text:p>
              </text:list-item>
              <text:list-item text:style-override="id1-3-2-2-1-5-6">
                <text:number>f.</text:number>
                <text:p text:style-name="al">bebouwde kom: de bebouwde kom of kommen waarvan Gedeputeerde Staten de grenzen hebben vastgesteld, overeenkomstig artikel 20a van de Wegenverkeerswet 1994;</text:p>
              </text:list-item>
              <text:list-item text:style-override="id1-3-2-2-1-5-7">
                <text:number>g.</text:number>
                <text:p text:style-name="al">voertuigen: als bedoeld in artikel 1, onder al van het Reglement verkeersregels en verkeerstekens 1990;</text:p>
              </text:list-item>
              <text:list-item text:style-override="id1-3-2-2-1-5-8">
                <text:number>h.</text:number>
                <text:p text:style-name="al">bouwwerk: hetgeen in artikel 1 van de Bouwverordening Kerkrade daaronder wordt verstaan;</text:p>
              </text:list-item>
              <text:list-item text:style-override="id1-3-2-2-1-5-9">
                <text:number>i.</text:number>
                <text:p text:style-name="al">gebouw: hetgeen in artikel 1, eerste lid onder c, van de Woningwet daaronder wordt verstaan;</text:p>
              </text:list-item>
              <text:list-item text:style-override="id1-3-2-2-1-5-10">
                <text:number>j.</text:number>
                <text:p text:style-name="al">dieren, vee en pluimvee: als bedoeld in artikel 1 van de Gezondheids- en welzijnswet dieren;</text:p>
              </text:list-item>
              <text:list-item text:style-override="id1-3-2-2-1-5-11">
                <text:number>k.</text:number>
                <text:p text:style-name="al">handelsreclame: iedere openbare aanprijzing van goederen of diensten, waarmee kennelijk beoogd wordt een commercieel belang te dienen.</text:p>
              </text:list-item>
            </text:list>
            <text:p text:style-name="common-al">
            <text:span text:style-name="nadrukondlijn">lid 2 inzake bevoegde gezag en personen</text:span>
          </text:p>
            <text:list text:style-name="id1-3-2-2-1-7">
              <text:list-item text:style-override="id1-3-2-2-1-7-1">
                <text:number>l.</text:number>
                <text:p text:style-name="al">bevoegd gezag – algemeen: het bestuursorgaan dat op grond van de Gemeentewet of andere regeling bevoegd is een besluit te nemen.</text:p>
              </text:list-item>
              <text:list-item text:style-override="id1-3-2-2-1-7-2">
                <text:number>m.</text:number>
                <text:p text:style-name="al">bevoegd gezag - Wabo: is het bestuursorgaan dat bevoegd is een te nemen ten aanzien van een omgevingsvergunning als bedoeld in artikel 2.1 van de Wet algemene bepalingen omgevingsrecht (= Wabo) of ten aanzien van een al verleende omgevingsvergunning.</text:p>
              </text:list-item>
              <text:list-item text:style-override="id1-3-2-2-1-7-3">
                <text:number>n.</text:number>
                <text:p text:style-name="al">rechthebbende: een ieder, die over enige zaak enige zeggenschap heeft krachtens een zakelijk of persoonlijk recht of daarover enige feitelijke zeggenschap uitoefent;</text:p>
              </text:list-item>
              <text:list-item text:style-override="id1-3-2-2-1-7-4">
                <text:number>o.</text:number>
                <text:p text:style-name="al">overtreder: een natuurlijke persoon en/of een rechtspersoon die een overtreding pleegt, medepleegt of laat plegen;</text:p>
              </text:list-item>
              <text:list-item text:style-override="id1-3-2-2-1-7-5">
                <text:number>p.</text:number>
                <text:p text:style-name="al">verantwoordelijke: de exploitant en leidinggevende van een openbare inrichting is verantwoordelijk voor het (doen laten) handelen of niet handelen in zijn inrichting indien dit in strijd is met een, voor hem geldend voorschrift of beperking;</text:p>
              </text:list-item>
              <text:list-item text:style-override="id1-3-2-2-1-7-6">
                <text:number>q.</text:number>
                <text:p text:style-name="al">overtreding: een gedraging, een doen of nalaten, dat in strijd is met het bepaalde bij of krachtens enig wettelijk voorschrift;</text:p>
              </text:list-item>
            </text:list>
            <text:p text:style-name="common-al">
            <text:span text:style-name="nadrukondlijn">lid 3 inzake openbare inrichtingen</text:span>
          </text:p>
            <text:list text:style-name="id1-3-2-2-1-9">
              <text:list-item text:style-override="id1-3-2-2-1-9-1">
                <text:number>r.</text:number>
                <text:p text:style-name="al">inrichting: de lokaliteiten waarin het slijtersbedrijf of horecabedrijf of horeca-inrichting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1-9-2">
                <text:number>s.</text:number>
                <text:p text:style-name="al">terras: een met het oog op de bedrijfsmatige verstrekking van ter plaatse te nuttigen etenswaren en/of drank geordende verzameling van tafels en stoelen of banken dan wel andere voorwerpen geschikt om op en aan plaats te nemen.</text:p>
              </text:list-item>
            </text:list>
            <text:p text:style-name="common-al">
            <text:span text:style-name="nadrukondlijn">lid 4 inzake vergunningen</text:span>
          </text:p>
            <text:p text:style-name="common-al">t.Bibob: Wet en besluit bevordering integriteitsbeoordeling door het openbaar bestuur.</text:p>
            <text:p text:style-name="common-al">Artikel 1:2 Indienen aanvraag, ontheffing, melding</text:p>
            <text:list text:style-name="id1-3-2-2-1-13">
              <text:list-item text:style-override="id1-3-2-2-1-13-1">
                <text:number>1.</text:number>
                <text:p text:style-name="al">Een aanvraag voor een vergunning of ontheffing wordt in behandeling genomen als het daarvoor aangewezen formulier met gevraagde bescheiden wordt ingediend.</text:p>
              </text:list-item>
              <text:list-item text:style-override="id1-3-2-2-1-13-2">
                <text:number>2.</text:number>
                <text:p text:style-name="al">Voor een melding moet van een daarvoor aangewezen formulier gebruik worden gemaakt.</text:p>
              </text:list-item>
              <text:list-item text:style-override="id1-3-2-2-1-13-3">
                <text:number>3.</text:number>
                <text:p text:style-name="al">Ontbreekt een formulier voor een aanvraag (ontheffing) of melding dienen op zijn minst te worden vermeld: naam en adres, aanduiding beschikking die wordt gevraagd of melding en daarvoor nodige bescheiden.</text:p>
              </text:list-item>
              <text:list-item text:style-override="id1-3-2-2-1-13-4">
                <text:number>4.</text:number>
                <text:p text:style-name="al">Indien een aanvraag (ontheffing) of melding onvolledig of onvoldoende zijn voor de beoordeling van het gevraagde, wordt de aanvrager door het bestuursorgaan een redelijke termijn gesteld om de aanvraag/melding aan te vullen.</text:p>
              </text:list-item>
              <text:list-item text:style-override="id1-3-2-2-1-13-5">
                <text:number>5.</text:number>
                <text:p text:style-name="al">Ook voor een elektronische aanvraag gelden de voorwaarden genoemd in lid 1 tot en met 4.</text:p>
              </text:list-item>
            </text:list>
            <text:p text:style-name="common-al">Artikel 1:3 Bevestiging aanvragen/meldingen</text:p>
            <text:list text:style-name="id1-3-2-2-1-15">
              <text:list-item text:style-override="id1-3-2-2-1-15-1">
                <text:number>1.</text:number>
                <text:p text:style-name="al">De ontvangst van een aanvraag voor een vergunning of ontheffing wordt aan de persoon van de aanvrager bevestigd.</text:p>
              </text:list-item>
              <text:list-item text:style-override="id1-3-2-2-1-15-2">
                <text:number>2.</text:number>
                <text:p text:style-name="al">De ontvangst van een melding wordt aan de persoon van de melder schriftelijk of mondeling medegedeeld.</text:p>
              </text:list-item>
            </text:list>
            <text:p text:style-name="common-al">Artikel 1:4 Tijdstip indienen aanvraag/melding</text:p>
            <text:p text:style-name="common-al">2.Het tijdstip voor het indienen van een melding of een aanvraag voor een vergunning of ontheffing wordt door het bestuursorgaan bij de betreffende regeling vermeld.</text:p>
            <text:p text:style-name="common-al">Artikel 1:5 Beslissingstermijn</text:p>
            <text:list text:style-name="id1-3-2-2-1-19">
              <text:list-item text:style-override="id1-3-2-2-1-19-1">
                <text:number>1.</text:number>
                <text:p text:style-name="al">Het bevoegde bestuursorgaan beslist op een aanvraag voor een vergunning of onthef¬fing binnen acht weken na de datum van ontvangst van de aanvraag.</text:p>
              </text:list-item>
              <text:list-item text:style-override="id1-3-2-2-1-19-2">
                <text:number>2.</text:number>
                <text:p text:style-name="al">Het bevoegde bestuursorgaan kan zijn beslissing voor ten hoogste acht weken verlengen.</text:p>
              </text:list-item>
              <text:list-item text:style-override="id1-3-2-2-1-19-3">
                <text:number>3.</text:number>
                <text:p text:style-name="al">Voor bepaalde, door het bestuursorgaan aan te wijzen vergunningen/ontheffingen kunnen andere (langere) beslistermijnen gelden.</text:p>
              </text:list-item>
              <text:list-item text:style-override="id1-3-2-2-1-19-4">
                <text:number>4.</text:number>
                <text:p text:style-name="al">Artikel 3.9 lid 2 van de Wet algemene bepalingen omgevingsrecht is van toepassing indien beslist wordt op een aanvraag om een vergunning of ontheffing als bedoeld in de Wet algemene bepalingen omgevingsrecht.</text:p>
              </text:list-item>
            </text:list>
            <text:p text:style-name="common-al">Artikel 1:6 Voorwaarden, voorschriften en beperkingen</text:p>
            <text:list text:style-name="id1-3-2-2-1-21">
              <text:list-item text:style-override="id1-3-2-2-1-21-1">
                <text:number>1.</text:number>
                <text:p text:style-name="al">Aan een krachtens deze verordening verleende vergunning, ontheffing kunnen voorwaarden en/of voorschriften en/of beperkingen worden verbonden. Deze voorwaarden, voorschriften en beperkingen mogen slechts strekken tot bescherming van het belang of de belangen in verband waarmee de vergunning of ontheffing is vereist.</text:p>
              </text:list-item>
              <text:list-item text:style-override="id1-3-2-2-1-21-2">
                <text:number>2.</text:number>
                <text:p text:style-name="al">Degene aan wie krachtens deze verordening een vergunning of ontheffing is verleend, is verplicht de daaraan verbonden voorwaarden, voorschriften, beperkingen na te komen.</text:p>
              </text:list-item>
              <text:list-item text:style-override="id1-3-2-2-1-21-3">
                <text:number>3.</text:number>
                <text:p text:style-name="al">Het niet nakomen van voorschriften, voorwaarden en beperkingen heeft gevolgen voor de vergunning of ontheffing.</text:p>
              </text:list-item>
              <text:list-item text:style-override="id1-3-2-2-1-21-4">
                <text:number>4.</text:number>
                <text:p text:style-name="al">Ter handhaving van de voorschriften, voorwaarden of beperkingen kunnen nadere regels en/of beleid worden gesteld.</text:p>
              </text:list-item>
            </text:list>
            <text:p text:style-name="common-al">Artikel 1:7 Persoonlijk karakter van vergunning of ontheffing</text:p>
            <text:p text:style-name="common-al">De vergunning of ontheffing is persoonsgebonden, tenzij bij of krachtens deze verordening anders is bepaald.</text:p>
            <text:p text:style-name="common-al">Artikel 1:8 Intrekking of wijziging van vergunning of ontheffing</text:p>
            <text:p text:style-name="common-al">1.De vergunning of ontheffing kan worden ingetrokken of gewijzigd:</text:p>
            <text:p text:style-name="common-al">a. indien ter verkrijging daarvan onjuiste dan wel onvolledige gegevens zijn verstrekt;</text:p>
            <text:p text:style-name="common-al">b. 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p text:style-name="common-al">c. indien de aan de vergunning of ontheffing verbonden voorwaarden en/of voorschriften en/of beperkingen niet zijn of worden nagekomen dan wel indien wordt gehandeld in strijd met het bepaalde van deze verordening;</text:p>
            <text:p text:style-name="common-al">d. indien van de vergunning of ontheffing geen gebruik wordt gemaakt binnen een daarin gestelde termijn dan wel, bij gebreke van een dergelijke termijn, binnen een redelijke termijn;</text:p>
            <text:p text:style-name="common-al">e. indien de houder/rechtverkrijgende van de vergunning of ontheffing dit verzoekt.</text:p>
            <text:p text:style-name="common-al">Artikel 1:9 Vergunning of ontheffing voor onbepaalde tijd</text:p>
            <text:p text:style-name="common-al">Een krachtens deze verordening verleende vergunning of ontheffing geldt voor onbepaalde tijd, tenzij bij de vergunning of ontheffing anders is bepaald of de aard van de vergunning of ontheffing zich daartegen verzet.</text:p>
            <text:p text:style-name="common-al">Artikel 1:10 Toonplicht</text:p>
            <text:p text:style-name="common-al">De houder van een vergunning of een ontheffing vertoont deze op eerste vordering van een toezichthouder, buitengewone opsporingsambtenaar of operationele opsporingsambtenaar van politie.</text:p>
            <text:p text:style-name="common-al">Artikel 1:11 Weigeringsgronden</text:p>
            <text:list text:style-name="id1-3-2-2-1-36">
              <text:list-item text:style-override="id1-3-2-2-1-36-1">
                <text:number>1.</text:number>
                <text:p text:style-name="al">De vergunning of ontheffing kan door het daartoe bevoegde gezag worden geweigerd in het belang van:</text:p>
                <text:p text:style-name="al">de openbare orde;</text:p>
                <text:p text:style-name="al">de openbare veiligheid;</text:p>
                <text:p text:style-name="al">de volksgezondheid;</text:p>
                <text:p text:style-name="al">de bescherming van het milieu.</text:p>
              </text:list-item>
              <text:list-item text:style-override="id1-3-2-2-1-36-2">
                <text:number>2.</text:number>
                <text:p text:style-name="al">De vergunning of ontheffing kan door het daartoe bevoegde gezag worden geweigerd indien de aanvraag om vergunning of ontheffing niet binnen de op grond van deze verordening gestelde termijn is ingediend.</text:p>
              </text:list-item>
              <text:list-item text:style-override="id1-3-2-2-1-36-3">
                <text:number>3.</text:number>
                <text:p text:style-name="al">De vergunning of ontheffing kan resp. moet worden geweigerd indien de Bibobtoets, die onderdeel kan zijn van een ingediende aanvraag, tot een negatieve uitkomst leidt (artikel Wet Bibob) of indien wordt geweigerd een Bibob formulier volledig in te vullen (artikel 4 Wet Bibob).</text:p>
              </text:list-item>
              <text:list-item text:style-override="id1-3-2-2-1-36-4">
                <text:number>4.</text:number>
                <text:p text:style-name="al">Voor bepaalde, door het bevoegd gezag genoemde vergunningen of ontheffingen, kunnen in de betreffende bepaling of vastgestelde nadere regel ook nog andere of aanvullende weigeringsgronden worden genoemd.</text:p>
              </text:list-item>
            </text:list>
            <text:p text:style-name="common-al">Artikel 1:12 Lex silencio positivo</text:p>
            <text:p text:style-name="common-al">Bij een aantal aanvragen voor vergunningen of ontheffingen, benoemd in deze verordening, is de positieve fictieve beschikking bij niet tijdig beslissen -, paragraaf 4.1.3.3/artikel 4:20a van de Algemene wet bestuursrecht - van toepassing. Bij deze bepalingen in de verordening wordt naar dit artikel verwezen.</text:p>
            <text:p text:style-name="common-al">Artikel 1:13 Geen lex silencio positivo</text:p>
            <text:p text:style-name="common-al">De positieve fictieve beschikking bij niet tijdig beslissen - paragraaf 4.1.3.3, artikelen 4:20a tot en met 4:20f van de Algemene wet bestuursrecht - is NIET van toepassing op aanvragen voor een vergunning of ontheffing, genoemd in deze verordening, zoals o.a:</text:p>
            <text:list text:style-name="id1-3-2-2-1-41">
              <text:list-item text:style-override="id1-3-2-2-1-41-1">
                <text:number>-</text:number>
                <text:p text:style-name="al">vergunning grote(re) evenementen;</text:p>
              </text:list-item>
              <text:list-item text:style-override="id1-3-2-2-1-41-2">
                <text:number>-</text:number>
                <text:p text:style-name="al">exploitatievergunning horeca;</text:p>
              </text:list-item>
              <text:list-item text:style-override="id1-3-2-2-1-41-3">
                <text:number>-</text:number>
                <text:p text:style-name="al">exploitatievergunning en toezicht winkelbedrijven;</text:p>
              </text:list-item>
              <text:list-item text:style-override="id1-3-2-2-1-41-4">
                <text:number>-</text:number>
                <text:p text:style-name="al">exploitatievergunning seksinrichtingen;</text:p>
              </text:list-item>
              <text:list-item text:style-override="id1-3-2-2-1-41-5">
                <text:number>-</text:number>
                <text:p text:style-name="al">vergunning kamerverhuur;</text:p>
              </text:list-item>
              <text:list-item text:style-override="id1-3-2-2-1-41-6">
                <text:number>-</text:number>
                <text:p text:style-name="al">te koop aanbieden van voertuigen;</text:p>
              </text:list-item>
              <text:list-item text:style-override="id1-3-2-2-1-41-7">
                <text:number>-</text:number>
                <text:p text:style-name="al">ontheffing kamperen buitenterreinen/nachtvissen,</text:p>
              </text:list-item>
            </text:list>
            <text:p text:style-name="common-al">voor alle andere aanvragen wordt – indien van toepassing – naar dit artikel verwezen.</text:p>
            <text:p text:style-name="common-al">Artikel 1:14 Termijnen</text:p>
            <text:list text:style-name="id1-3-2-2-1-44">
              <text:list-item text:style-override="id1-3-2-2-1-44-1">
                <text:number>1.</text:number>
                <text:p text:style-name="al">Voor zover sprake is van termijnen in uren, bepaald door terug rekening van een tijdstip of gebeurtenis, en deze eindigen op een vrijdag na 12.00 uur, een zaterdag, een zondag of een algemeen erkende feestdag, worden de termijnen geacht te eindigen om 12.00 uur op de voorgelegen dag, die geen zaterdag, zondag of algemeen erkende feestdag is.</text:p>
              </text:list-item>
              <text:list-item text:style-override="id1-3-2-2-1-44-2">
                <text:number>2.</text:number>
                <text:p text:style-name="al">Voor heb toepassen van termijnen inzake de behandeling resp. beslissing op een aanvraag voor een vergunning of ontheffing, wordt rekening gehouden met hetgeen in de Algemene Termijnenwet is verwoord.</text:p>
              </text:list-item>
            </text:list>
            <text:p text:style-name="common-al">Hoofdstuk 2: Openbare orde</text:p>
            <text:p text:style-name="common-al">Afdeling 1 Betogingen</text:p>
            <text:p text:style-name="common-al">Artikel 2:1 Kennisgeving betogingen op openbare plaatsen</text:p>
            <text:list text:style-name="id1-3-2-2-1-48">
              <text:list-item text:style-override="id1-3-2-2-1-48-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 maal 24 uur voordat de betoging wordt gehouden, schriftelijk kennis aan de burgemeester.</text:p>
              </text:list-item>
              <text:list-item text:style-override="id1-3-2-2-1-48-2">
                <text:number>2.</text:number>
                <text:p text:style-name="al">Onder openbare plaats wordt verstaan een plaats als bedoeld in artikel 1 lid 1 en 2 van de Wet openbare manifestaties. </text:p>
              </text:list-item>
              <text:list-item text:style-override="id1-3-2-2-1-48-3">
                <text:number>3.</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list-item>
              <text:list-item text:style-override="id1-3-2-2-1-48-4">
                <text:number>4.</text:number>
                <text:p text:style-name="al">Degene die de kennisgeving doet, ontvangt daarvan een bewijs waarin het tijdstip van de kennisgeving is vermeld.</text:p>
              </text:list-item>
              <text:list-item text:style-override="id1-3-2-2-1-48-5">
                <text:number>5.</text:number>
                <text:p text:style-name="al">Indien het tijdstip van de schriftelijke kennisgeving valt op een vrijdag na 12.00 uur, een zaterdag, een zondag of een algemeen erkende feestdag, wordt de kennisgeving gedaan op de werkdag die aan de dag van dat tijdstip voorafgaat voor 12.00 uur.</text:p>
              </text:list-item>
              <text:list-item text:style-override="id1-3-2-2-1-48-6">
                <text:number>6.</text:number>
                <text:p text:style-name="al">De burgemeester kan in bijzondere omstandigheden op verzoek een kennisgeving in behandeling nemen buiten de termijn genoemd in het eerste lid.</text:p>
              </text:list-item>
            </text:list>
            <text:p text:style-name="common-al">Afdeling 2 Verspreiden van gedrukte stukken</text:p>
            <text:p text:style-name="common-al">Artikel 2:2 Beperking aanbieden e.d. van geschreven of gedrukte stukken of afbeeldingen</text:p>
            <text:list text:style-name="id1-3-2-2-1-51">
              <text:list-item text:style-override="id1-3-2-2-1-51-1">
                <text:number>1.</text:number>
                <text:p text:style-name="al">Het is verboden gedrukte of geschreven stukken of afbeeldingen onder het publiek te verspreiden dan wel openlijk aan te bieden, aan te bevelen of bekend te maken op of aan door het college aangewezen openbare plaatsen.</text:p>
              </text:list-item>
              <text:list-item text:style-override="id1-3-2-2-1-51-2">
                <text:number>2.</text:number>
                <text:p text:style-name="al">Het college kan de werking van het in het eerste lid gestelde verbod beperken tot bepaalde dagen en uren.</text:p>
              </text:list-item>
              <text:list-item text:style-override="id1-3-2-2-1-51-3">
                <text:number>3.</text:number>
                <text:p text:style-name="al">Het in het eerste lid bepaalde geldt niet voor het huis-aan-huis verspreiden of het aan huis bezorgen van de in het eerste lid bedoelde gedrukte of geschreven stukken en afbeeldingen.</text:p>
              </text:list-item>
              <text:list-item text:style-override="id1-3-2-2-1-51-4">
                <text:number>4.</text:number>
                <text:p text:style-name="al">Het college kan ontheffing verlenen van het in het eerste lid gestelde verbod.</text:p>
              </text:list-item>
              <text:list-item text:style-override="id1-3-2-2-1-51-5">
                <text:number>5.</text:number>
                <text:p text:style-name="al">Op de ontheffing is artikel 1:12 van toepassing.</text:p>
              </text:list-item>
            </text:list>
            <text:p text:style-name="common-al">Afdeling 3 Vertoningen e.d. op de weg</text:p>
            <text:p text:style-name="common-al">Artikel 2:3 Straatartiest e.d.</text:p>
            <text:list text:style-name="id1-3-2-2-1-54">
              <text:list-item text:style-override="id1-3-2-2-1-54-1">
                <text:number>1.</text:number>
                <text:p text:style-name="al">Het is verboden ten behoeve van het publiek als straatartiest, straatfotograaf, straatmuzikant, tekenaar, filmoperateur of gids op te treden op of aan de door de burgemeester, in het belang van de openbare orde, openbare veiligheid, de volksgezondheid en milieu, aangewezen openbare plaatsen of gedeelten daarvan.</text:p>
              </text:list-item>
              <text:list-item text:style-override="id1-3-2-2-1-54-2">
                <text:number>2.</text:number>
                <text:p text:style-name="al">De burgemeester kan de werking van de in het eerste lid gestelde verbod beperken tot in een openbare kennisgeving aan te duiden dagen en uren.</text:p>
              </text:list-item>
              <text:list-item text:style-override="id1-3-2-2-1-54-3">
                <text:number>3.</text:number>
                <text:p text:style-name="al">De burgemeester kan ontheffing verlenen van het in het eerste lid gestelde verbod.</text:p>
              </text:list-item>
              <text:list-item text:style-override="id1-3-2-2-1-54-4">
                <text:number>4.</text:number>
                <text:p text:style-name="al">Op de ontheffing is artikel 1:12 is van toepassing.</text:p>
              </text:list-item>
            </text:list>
            <text:p text:style-name="common-al">Artikel 2:4 Bedelarij</text:p>
            <text:p text:style-name="common-al">Het is verboden op of aan de weg of in de nabijheid van een openbaar gebouw of op enige voor het publiek toegankelijke plaats post te vatten of zich daar op te houden met het kennelijk doel onderdak of steun af te dwingen.</text:p>
            <text:p text:style-name="common-al">Artikel 2:5 Vermomming</text:p>
            <text:list text:style-name="id1-3-2-2-1-58">
              <text:list-item text:style-override="id1-3-2-2-1-58-1">
                <text:number>1.</text:number>
                <text:p text:style-name="al">Ieder, die zich gemaskerd, vermomd of op andere wijze onherkenbaar, op of aan de weg of op een voor publiek toegankelijke plaats bevindt, is op eerste vordering van een dienstdoende politieambtenaar verplicht zich onmiddellijk van zijn masker te ontdoen of zich op andere wijze duidelijk herkenbaar te maken.</text:p>
              </text:list-item>
              <text:list-item text:style-override="id1-3-2-2-1-58-2">
                <text:number>2.</text:number>
                <text:p text:style-name="al">Lid 1 is niet van toepassing gedurende de drie dagen in de carnavalsperiode per kalenderjaar.</text:p>
              </text:list-item>
            </text:list>
            <text:p text:style-name="common-al">Afdeling 4 Bruikbaarheid en aanzien van de weg</text:p>
            <text:p text:style-name="common-al">Artikel 2:6 Voorwerpen of stoffen op, aan of boven de weg</text:p>
            <text:list text:style-name="id1-3-2-2-1-61">
              <text:list-item text:style-override="id1-3-2-2-1-61-1">
                <text:number>1.</text:number>
                <text:p text:style-name="al">Het is verboden zonder vergunning van college de weg of een weggedeelte anders te gebruiken dan overeenkomstig de publieke functie daarvan, indien:</text:p>
                <text:p text:style-name="al">a. het gebruik schade toebrengt of kan toebrengen aan de weg, de bruikbaarheid van de weg belemmert of kan belemmeren. </text:p>
                <text:p text:style-name="al">b. dan wel een belemmering vormt of kan vormen voor het beheer of onderhoud van de weg of voor het doelmatig en veilig gebruik daarvan, dan wel een belemmering kan vormen voor het doelmatig beheer en onderhoud van de weg;</text:p>
                <text:p text:style-name="al">c. het gebruik niet voldoet aan de redelijke eisen van welstand</text:p>
              </text:list-item>
              <text:list-item text:style-override="id1-3-2-2-1-61-2">
                <text:number>2.</text:number>
                <text:p text:style-name="al">Van een belemmering voor de bruikbaarheid van de weg is in ieder geval geen sprake indien tenminste een vrije doorgang van 1 meter wordt gelaten op voetpaden en van 2,30 meter op de rijbaan voor fietsers of gemotoriseerd verkeer.</text:p>
              </text:list-item>
              <text:list-item text:style-override="id1-3-2-2-1-61-3">
                <text:number>3.</text:number>
                <text:p text:style-name="al">Het college kan in het belang van de openbare orde of de woon- en leefomgeving nadere regels stellen ten aanzien van terrassen, uitstallingen en reclameborden.</text:p>
              </text:list-item>
              <text:list-item text:style-override="id1-3-2-2-1-61-4">
                <text:number>4.</text:number>
                <text:p text:style-name="al">Het bevoegde bestuursorgaan kan ontheffing verlenen van het verbod in het eerste lid.</text:p>
              </text:list-item>
              <text:list-item text:style-override="id1-3-2-2-1-61-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1-61-6">
                <text:number>6.</text:number>
                <text:p text:style-name="al">Het verbod in het eerste lid geldt niet voor:</text:p>
                <text:p text:style-name="al">- evenementen als bedoeld in artikel 2:21;</text:p>
                <text:p text:style-name="al">- standplaatsen als bedoeld in artikel 5:20;</text:p>
                <text:p text:style-name="al">overige gevallen waarin krachtens een wettelijke regeling een vergunning voor het gebruik van de openbare weg is verleend.</text:p>
              </text:list-item>
              <text:list-item text:style-override="id1-3-2-2-1-61-7">
                <text:number>7.</text:number>
                <text:p text:style-name="al">Het verbod is voorts niet van toepassing op situaties waarin wordt voorzien door het Wetboek van Strafrecht, de Wet beheer rijkswaterstaatswerken, de Wegenwet of het Provinciaal wegenreglement/verordening.</text:p>
              </text:list-item>
              <text:list-item text:style-override="id1-3-2-2-1-61-8">
                <text:number>8.</text:number>
                <text:p text:style-name="al">Op de ontheffing bedoeld in het vierde lid is artikel 1:11 van toepassing.</text:p>
              </text:list-item>
            </text:list>
            <text:p text:style-name="common-al">Artikel 2:6a (slaap)verblijf op de weg, in voertuigen en in kampeermiddelen</text:p>
            <text:list text:style-name="id1-3-2-2-1-63">
              <text:list-item text:style-override="id1-3-2-2-1-63-1">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1-63-2">
                <text:number>2.</text:number>
                <text:p text:style-name="al">Dit verbod geldt niet indien een vergunning is verleend overeenkomstig afdeling 11 in hoofdstuk 5 van deze verordening (kamperen buiten kampeerterrein). </text:p>
              </text:list-item>
            </text:list>
            <text:p text:style-name="common-al">Artikel 2:7 (Omgevings)vergunning voor het aanleggen, beschadigen en veranderen van een weg</text:p>
            <text:list text:style-name="id1-3-2-2-1-65">
              <text:list-item text:style-override="id1-3-2-2-1-65-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65-2">
                <text:number>2.</text:number>
                <text:p text:style-name="al">De vergunning wordt verleend: </text:p>
                <text:p text:style-name="al">a. als omgevingsvergunning door het bevoegd gezag, indien de activiteiten zijn verboden bij een bestemmingsplan, beheersverordening, exploitatieplan of voorbereidingsbesluit; of </text:p>
                <text:p text:style-name="al">b. door het college in de overige gevallen.</text:p>
              </text:list-item>
              <text:list-item text:style-override="id1-3-2-2-1-65-3">
                <text:number>3.</text:number>
                <text:p text:style-name="al">Het verbod in het eerste lid is niet van toepassing indien in opdracht van een bestuursorgaan of openbaar lichaam publieke taken worden verricht.</text:p>
              </text:list-item>
              <text:list-item text:style-override="id1-3-2-2-1-65-4">
                <text:number>4.</text:number>
                <text:p text:style-name="al">Het in het eerste lid gestelde verbod geldt voorts niet voor zover in het daarin geregelde onderwerp wordt voorzien in het Wetboek van Strafrecht, de Wet beheer rijkswaterstaatswerken, de geldende Wegverordening van de provincie Limburg of de Telecommunicatiewet en de daarop gebaseerde telecommunicatieverordening.</text:p>
              </text:list-item>
              <text:list-item text:style-override="id1-3-2-2-1-65-5">
                <text:number>5.</text:number>
                <text:p text:style-name="al">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of warmte.</text:p>
              </text:list-item>
              <text:list-item text:style-override="id1-3-2-2-1-65-6">
                <text:number>6.</text:number>
                <text:p text:style-name="al">Op de vergunning is artikel 1:12 van toepassing.</text:p>
              </text:list-item>
            </text:list>
            <text:p text:style-name="common-al">Artikel 2:8 Maken, veranderen van een uitweg</text:p>
            <text:list text:style-name="id1-3-2-2-1-67">
              <text:list-item text:style-override="id1-3-2-2-1-67-1">
                <text:number>1.</text:number>
                <text:p text:style-name="al">Het is verboden zonder vergunning van het college een uitweg te maken naar de weg of verandering te brengen in een bestaande uitweg naar de weg.</text:p>
              </text:list-item>
              <text:list-item text:style-override="id1-3-2-2-1-67-2">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ntsloten, en de aanleg van deze tweede uitweg ten koste gaat van een openbare parkeerplaats of het openbaar groen.</text:p>
              </text:list-item>
              <text:list-item text:style-override="id1-3-2-2-1-67-3">
                <text:number>3.</text:number>
                <text:p text:style-name="al">het verbod in het eerste lid is niet van toepassing op situaties waarin wordt voorzien door de Wet beheer Rijkswaterstaatswerken, de Waterschapskeur of de provinciaal wegenverordening.</text:p>
              </text:list-item>
            </text:list>
            <text:p text:style-name="common-al">AFDELING 5 Veiligheid van de weg</text:p>
            <text:p text:style-name="common-al">Artikel 2:9 Veroorzaken van gladheid</text:p>
            <text:list text:style-name="id1-3-2-2-1-70">
              <text:list-item text:style-override="id1-3-2-2-1-70-1">
                <text:number>1.</text:number>
                <text:p text:style-name="al">Het is verboden bij vorst of dreigende vorst water op de weg te werpen, uit te storten of te laten lopen.</text:p>
              </text:list-item>
              <text:list-item text:style-override="id1-3-2-2-1-70-2">
                <text:number>2.</text:number>
                <text:p text:style-name="al">Het in het eerste lid bepaalde geldt niet voor zover in het daarin geregelde wordt voorzien in artikel 427, aanhef en onder 4e, van het Wetboek van Strafrecht of artikel 5 van de Wegenverkeerswet 1994.</text:p>
              </text:list-item>
            </text:list>
            <text:p text:style-name="common-al">Artikel 2:10 Winkelwagentjes</text:p>
            <text:list text:style-name="id1-3-2-2-1-72">
              <text:list-item text:style-override="id1-3-2-2-1-72-1">
                <text:number>1.</text:number>
                <text:p text:style-name="al">Een winkelier die winkelwagentjes ter beschikking stelt, is verplicht deze </text:p>
                <text:p text:style-name="al">a. te voorzien van de naam van het bedrijf of een ander herkenningsteken, en </text:p>
                <text:p text:style-name="al">b. terstond te verwijderen of te doen verwijderen uit de omgeving van dat bedrijf.</text:p>
              </text:list-item>
              <text:list-item text:style-override="id1-3-2-2-1-72-2">
                <text:number>2.</text:number>
                <text:p text:style-name="al">Het is verboden een winkelwagentje na gebruik onbeheerd op een openbare plaats achter te laten.</text:p>
              </text:list-item>
              <text:list-item text:style-override="id1-3-2-2-1-72-3">
                <text:number>3.</text:number>
                <text:p text:style-name="al">Het in het eerste lid onder b bepaalde is niet van toepassing op situaties waarin wordt voorzien door de Wet milieubeheer.</text:p>
              </text:list-item>
            </text:list>
            <text:p text:style-name="common-al">Artikel 2:11 Hinderlijke beplanting of gevaarlijke of hinderlijke voorwerpen</text:p>
            <text:list text:style-name="id1-3-2-2-1-74">
              <text:list-item text:style-override="id1-3-2-2-1-74-1">
                <text:number>1.</text:number>
                <text:p text:style-name="al">Het is verboden beplanting of een voorwerp aan te brengen of te hebben op zodanige wijze dat aan het wegverkeer het vrije uitzicht wordt belemmerd of daarvoor op andere wijze hinder of gevaar oplevert.</text:p>
              </text:list-item>
              <text:list-item text:style-override="id1-3-2-2-1-74-2">
                <text:number>2.</text:number>
                <text:p text:style-name="al">Het is verboden op, aan of boven het voor voetgangers of (brom)fietsers bestemde deel van de weg op enigerlei wijze prikkeldraad, schrikdraad, punt draad of andere scherpe voorwerpen aan te brengen of te hebben hangen lager dan 2,2 meter boven dat gedeelte van de weg.</text:p>
              </text:list-item>
              <text:list-item text:style-override="id1-3-2-2-1-74-3">
                <text:number>3.</text:number>
                <text:p text:style-name="al">Het in het eerste lid gestelde verbod geldt niet t.a.v. prikkeldraad, schrikdraad, puntdraad of andere scherpe voorwerpen, die op grotere afstand dan 0,25 m uit de uiterste boord van de weg, op van de weg af gerichte delen van een afscheiding zijn aangebracht.</text:p>
              </text:list-item>
            </text:list>
            <text:p text:style-name="common-al">Artikel 2:12 Openen straatkolken e.d.</text:p>
            <text:list text:style-name="id1-3-2-2-1-76">
              <text:list-item text:style-override="id1-3-2-2-1-76-1">
                <text:number>1.</text:number>
                <text:p text:style-name="al">Het is aan degene, die daartoe niet bevoegd is, verboden een straatkolk, rioolput, brandkraan of enigerlei andere afsluiting, die behoort tot een openbare nutsvoorziening, te openen, onzichtbaar te maken, of af te dekken,</text:p>
              </text:list-item>
              <text:list-item text:style-override="id1-3-2-2-1-76-2">
                <text:number>2.</text:number>
                <text:p text:style-name="al">Het is aan degene, die daartoe niet bevoegd is, verboden voorwerpen zodanig te plaatsen of geplaatst te hebben dat daardoor het onmiddellijk gebruik van in- en uitritten van brandweergebouwen of openbare gebouwen belemmerd kan worden.</text:p>
              </text:list-item>
            </text:list>
            <text:p text:style-name="common-al">Artikel 2:13 Kelderingangen e.d.</text:p>
            <text:list text:style-name="id1-3-2-2-1-78">
              <text:list-item text:style-override="id1-3-2-2-1-78-1">
                <text:number>1.</text:number>
                <text:p text:style-name="al">Kelderingangen en andere lager dan de aangrenzende weg gelegen betreedbare delen van een bouwwerk mogen geen gevaar voor de veiligheid van de weggebruikers opleveren.</text:p>
              </text:list-item>
              <text:list-item text:style-override="id1-3-2-2-1-78-2">
                <text:number>2.</text:number>
                <text:p text:style-name="al">Het in het eerste lid bepaalde is niet van toepassing op situaties waarin wordt voorzien door artikel 427, aanhef en onder 1 of 3 van het Wetboek van Strafrecht.</text:p>
              </text:list-item>
            </text:list>
            <text:p text:style-name="common-al">Artikel 2:14 Rookverbod in bossen en natuurterreinen</text:p>
            <text:list text:style-name="id1-3-2-2-1-80">
              <text:list-item text:style-override="id1-3-2-2-1-80-1">
                <text:number>1.</text:number>
                <text:p text:style-name="al">Het is verboden in bossen, op heide- of veengronden of binnen een afstand van dertig meter daarvan:</text:p>
                <text:p text:style-name="al">a. te roken gedurende een door het college aangewezen periode;</text:p>
                <text:p text:style-name="al">b. voor zover het de openlucht betreft, brandende of smeulende voorwerpen te laten vallen, weg te werpen of te laten liggen.</text:p>
              </text:list-item>
              <text:list-item text:style-override="id1-3-2-2-1-80-2">
                <text:number>3.</text:number>
                <text:p text:style-name="al">De verboden van het eerste lid zijn niet van toepassing op situaties waarin wordt voorzien door artikel 429, aanhef en onder 3, van het Wetboek van Strafrecht.</text:p>
              </text:list-item>
              <text:list-item text:style-override="id1-3-2-2-1-80-3">
                <text:number>4.</text:number>
                <text:p text:style-name="al">De verboden zijn voorts niet van toepassing voor zover het roken plaatsvindt in gebouwen en aangrenzende, als tuin ingerichte, erven.</text:p>
              </text:list-item>
            </text:list>
            <text:p text:style-name="common-al">Artikel 2:15 Vallende voorwerpen</text:p>
            <text:p text:style-name="common-al">Het is verboden aan een weg of aan enig deel van een bouwwerk een voorwerp te hebben dat niet deugdelijk beveiligd is tegen neervallen op de weg.</text:p>
            <text:p text:style-name="common-al">Artikel 2:16 Voorzieningen voor verkeer en verlichting</text:p>
            <text:list text:style-name="id1-3-2-2-1-84">
              <text:list-item text:style-override="id1-3-2-2-1-84-1">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1-84-2">
                <text:number>2.</text:number>
                <text:p text:style-name="al">Het college geeft tevoren schriftelijk kennis aan de rechthebbende als bedoeld in het eerste lid van hun voornemen over te gaan tot het doen aanbrengen, wijzigen of verwijderen van een voorwerp, bord of voorziening als bedoeld in het eerste lid.</text:p>
              </text:list-item>
              <text:list-item text:style-override="id1-3-2-2-1-84-3">
                <text:number>3.</text:number>
                <text:p text:style-name="al">Het in het eerste lid bepaalde geldt niet voor zover in het daarin geregelde wordt voorzien in de Waterstaatswet 1900, de Onteigeningswet, of de Belemmeringenwet Privaatrecht.</text:p>
              </text:list-item>
            </text:list>
            <text:p text:style-name="common-al">Artikel 2:17 Verwijdering e.d. voorzieningen voor verkeer en verlichting</text:p>
            <text:list text:style-name="id1-3-2-2-1-86">
              <text:list-item text:style-override="id1-3-2-2-1-86-1">
                <text:number>1.</text:number>
                <text:p text:style-name="al">Het is aan degene die daartoe niet bevoegd is verboden een bord of een andere voorziening ten behoeve van het openbaar verkeer of de openbare verlichting te verwijderen, te wijzigen, te beschadigen, de werking ervan te beletten of te belemmeren.</text:p>
              </text:list-item>
              <text:list-item text:style-override="id1-3-2-2-1-86-2">
                <text:number>2.</text:number>
                <text:p text:style-name="al">Het in het eerste lid bepaalde geldt niet voor zover het Wetboek van Strafrecht van toepassing is.</text:p>
              </text:list-item>
            </text:list>
            <text:p text:style-name="common-al">Artikel 2:18 Objecten onder hoogspanningslijn</text:p>
            <text:list text:style-name="id1-3-2-2-1-88">
              <text:list-item text:style-override="id1-3-2-2-1-88-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88-2">
                <text:number>2.</text:number>
                <text:p text:style-name="al">Het college kan van het in het eerste lid gestelde verbod ontheffing verlenen indien de elektrische spanning van de bovengrondse hoogspanningslijn dat toelaat.</text:p>
              </text:list-item>
              <text:list-item text:style-override="id1-3-2-2-1-88-3">
                <text:number>3.</text:number>
                <text:p text:style-name="al">Het in het eerste lid gestelde verbod geldt niet ten aanzien van objecten die deel uitmaken van de hoogspanningslijn.</text:p>
              </text:list-item>
              <text:list-item text:style-override="id1-3-2-2-1-88-4">
                <text:number>4.</text:number>
                <text:p text:style-name="al">Op de ontheffing van lid 2 is artikel 1:13 van toepassing.</text:p>
              </text:list-item>
            </text:list>
            <text:p text:style-name="common-al">Artikel 2:19 Veiligheid op het ijs</text:p>
            <text:list text:style-name="id1-3-2-2-1-90">
              <text:list-item text:style-override="id1-3-2-2-1-90-1">
                <text:number>1.</text:number>
                <text:p text:style-name="al">Het is verboden:</text:p>
                <text:p text:style-name="al">a. voor het publiek toegankelijke ijsvlakten te beschadigen, te verontreinigen, te versperren of de gebruikers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1-90-2">
                <text:number>2.</text:number>
                <text:p text:style-name="al">Een ieder is verplicht op eerste vordering van een ambtenaar van politie onmiddellijk het ijs te verlaten ter voorkoming van gevaar voor personen of goederen.</text:p>
              </text:list-item>
              <text:list-item text:style-override="id1-3-2-2-1-90-3">
                <text:number>3.</text:number>
                <text:p text:style-name="al">Het in het eerste lid bepaalde geldt niet voor zover het Wetboek van Strafrecht of de provinciale vaarwegenverordening van toepassing is.</text:p>
              </text:list-item>
            </text:list>
            <text:p text:style-name="common-al">Afdeling 6 Evenementen</text:p>
            <text:p text:style-name="common-al">Artikel 2:20 Begripsomschrijvingen</text:p>
            <text:list text:style-name="id1-3-2-2-1-93">
              <text:list-item text:style-override="id1-3-2-2-1-93-1">
                <text:number>1.</text:number>
                <text:p text:style-name="al"> In deze afdeling wordt onder evenement verstaan elke voor publiek toegankelijke verrichting van vermaak, met uitzonderingen van:</text:p>
                <text:p text:style-name="al">a. bioscoopvoorstellingen;</text:p>
                <text:p text:style-name="al">b. markten als bedoeld in artikel 160, eerste lid, onder h van de Gemeentewet en door het gemeentebestuur vastgestelde kermissen;</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de artikelen 2:3 en 2B:15 van deze verordening.</text:p>
                <text:p text:style-name="al">g. een betaalde voetbalwedstrijd als bedoeld in artikel 2:25.</text:p>
                <text:p text:style-name="al">h. kleinschalige activiteiten met een jaarlijks terugkerend karakter, binnen het gebouw van een horeca-inrichting.</text:p>
              </text:list-item>
              <text:list-item text:style-override="id1-3-2-2-1-93-2">
                <text:number>2.</text:number>
                <text:p text:style-name="al">Onder evenement wordt mede verstaan:</text:p>
                <text:p text:style-name="al">- een herdenkingsplechtigheid;</text:p>
                <text:p text:style-name="al">- een braderie;</text:p>
                <text:p text:style-name="al">- een optocht, niet zijnde een betoging als bedoeld in artikel 2:1 lid 1 van deze verordening, op de weg</text:p>
                <text:p text:style-name="al">- een feest, muziekvoorstelling of wedstrijd op of aan de weg;</text:p>
                <text:p text:style-name="al">- een klein evenement (straatfeest of buurtbarbecue) op een dag.</text:p>
              </text:list-item>
            </text:list>
            <text:p text:style-name="common-al">Artikel 2:21 Meldingen en vergunningen evenement</text:p>
            <text:list text:style-name="id1-3-2-2-1-95">
              <text:list-item text:style-override="id1-3-2-2-1-95-1">
                <text:number>1.</text:number>
                <text:p text:style-name="al">Het is verboden zonder melding respectievelijk zonder of in afwijking van een vergunning van de burgemeester een evenement te organiseren.</text:p>
              </text:list-item>
              <text:list-item text:style-override="id1-3-2-2-1-95-2">
                <text:number>2.</text:number>
                <text:p text:style-name="al">Het in artikel 2:1 tweede lid, bepaalde is van overeenkomstige toepassing.</text:p>
              </text:list-item>
              <text:list-item text:style-override="id1-3-2-2-1-95-3">
                <text:number>3.</text:number>
                <text:p text:style-name="al">De evenementen als bedoeld in lid 1 zijn in de volgende categorieën ingedeeld.</text:p>
                <text:p text:style-name="al">Meldingsplichtig klein evenement: </text:p>
                <text:p text:style-name="al">- maximaal aantal te verwachten bezoekers 250 en/of </text:p>
                <text:p text:style-name="al">- er hoeven geen straten/pleinen te worden afgezet en</text:p>
                <text:p text:style-name="al">- duren maximaal 1 dag en</text:p>
                <text:p text:style-name="al">- het evenement vindt niet plaats op de rijbaan, fiets- of bromfiets- of </text:p>
                <text:p text:style-name="al">- parkeergelegenheid of anderszins meer dan een geringe belemmering vormt voor het verkeer en de hulpdiensten en</text:p>
                <text:p text:style-name="al">- een geluidsniveau van maximaal 70 dB(A) op de dichtstbijzijnde gevel danwel 50 meter afstand.</text:p>
                <text:p text:style-name="al">- de eindtijd maximaal 22.00 uur (zo-do) / 23.00 uur (vr-za) bedraagt.</text:p>
                <text:p text:style-name="al">- het evenement niet plaatsvindt op de rijbaan, (brom)fietspad of parkeerplaats of anderszins een belemmering vormt voor het verkeer en de hulpdiensten;</text:p>
                <text:p text:style-name="al">- de organisator minimaal vier weken voorafgaande aan het evenement daarvan melding heeft gedaan aan de burgemeester.</text:p>
                <text:p text:style-name="al">- indien er ook alcohol, als bedoeld in de Drank- en horecawet, zal worden geschonken, dient hiervoor een ontheffing conform de Drank- en horecawet te worden aangevraagd.</text:p>
                <text:p text:style-name="al">Vergunningsplichtig kleinschalig evenement:</text:p>
                <text:p text:style-name="al">- maximaal te verwachten bezoekers 750 en</text:p>
                <text:p text:style-name="al">- maximaal moet één straat/plein worden afgezet of </text:p>
                <text:p text:style-name="al">- er geen extra verkeersmaatregelen noodzakelijk zijn en </text:p>
                <text:p text:style-name="al">- het betreft geen bus- of doorgaande route en</text:p>
                <text:p text:style-name="al">- het kleinschalig evenement duurt 1 tot 3 dagen.</text:p>
                <text:p text:style-name="al">- indien er ook alcohol, als bedoeld in de Drank- en horecawet, zal worden geschonken, dient hiervoor een ontheffing conform de Drank- en horecawet te worden aangevraagd.</text:p>
                <text:p text:style-name="al">Vergunningsplichtig regulier evenement:</text:p>
                <text:p text:style-name="al">- maximaal aantal te verwachten bezoekers 2500 en/of</text:p>
                <text:p text:style-name="al">- er moet meer dan een straat worden afgezet en/of</text:p>
                <text:p text:style-name="al">- aanvullende (verkeers)maatregelen en/of</text:p>
                <text:p text:style-name="al">- aanvullende vergunningen en/of ontheffingen</text:p>
                <text:p text:style-name="al">- het reguliere evenement duurt 1 tot 5 dagen.</text:p>
                <text:p text:style-name="al">- indien er ook alcohol, als bedoeld in de Drank- en horecawet, zal worden geschonken, dient hiervoor een ontheffing conform de Drank- en horecawet te worden aangevraagd.</text:p>
                <text:p text:style-name="al">Vergunningsplichtig middelgroot evenement:</text:p>
                <text:p text:style-name="al">- maximaal te verwachten personen bezoekers 5000 en</text:p>
                <text:p text:style-name="al">- er zijn aanvullende vergunningen en/of ontheffingen nodig en</text:p>
                <text:p text:style-name="al">- er zijn aanvullende (verkeers)maatregelen nodig</text:p>
                <text:p text:style-name="al">- het middelgrote evenement duurt 1 tot 5 dagen.</text:p>
                <text:p text:style-name="al">- indien er ook alcohol, als bedoeld in de Drank- en horecawet, zal worden geschonken, dient hiervoor een ontheffing conform de Drank- en horecawet te worden aangevraagd.</text:p>
                <text:p text:style-name="al">Vergunningsplichtig groot evenement:</text:p>
                <text:p text:style-name="al">- te verwachten bezoekers 5000 en meer en</text:p>
                <text:p text:style-name="al">- aanvullende vergunningen en/of ontheffingen en</text:p>
                <text:p text:style-name="al">- aanvullende (verkeers)maatregelen en</text:p>
                <text:p text:style-name="al">- het grote evenement duurt 1 duurt 1 tot 5 dagen.</text:p>
                <text:p text:style-name="al">- indien er ook alcohol, als bedoeld in de Drank- en horecawet, zal worden geschonken, dient hiervoor een ontheffing conform de Drank- en horecawet te worden aangevraagd.</text:p>
              </text:list-item>
              <text:list-item text:style-override="id1-3-2-2-1-95-4">
                <text:number>4.</text:number>
                <text:p text:style-name="al">Bijzonder evenement</text:p>
                <text:p text:style-name="al">Het is verboden zonder vergunning van de burgemeester een vechtsportevenement te organiseren.</text:p>
              </text:list-item>
              <text:list-item text:style-override="id1-3-2-2-1-95-5">
                <text:number>5.</text:number>
                <text:p text:style-name="al">Het verbod van het eerste lid geldt voorts niet voor een feest, muziekvoorstelling of wedstrijd op of aan de weg, voor zover in het geregeld onderwerp wordt voorzien door artikel 10 juncto 148 van de Wegenverkeerswet 1994.</text:p>
              </text:list-item>
              <text:list-item text:style-override="id1-3-2-2-1-95-6">
                <text:number>6.</text:number>
                <text:p text:style-name="al">Op de melding en vergunningen van lid 1 en lid 4 is artikel 1:13 van toepassing.</text:p>
              </text:list-item>
            </text:list>
            <text:p text:style-name="common-al">Artikel 2:21a Formulieren en nadere regels</text:p>
            <text:list text:style-name="id1-3-2-2-1-97">
              <text:list-item text:style-override="id1-3-2-2-1-97-1">
                <text:number>1.</text:number>
                <text:p text:style-name="al">De burgemeester stelt een formulier vast voor het melden van een klein evenement.</text:p>
              </text:list-item>
              <text:list-item text:style-override="id1-3-2-2-1-97-2">
                <text:number>2.</text:number>
                <text:p text:style-name="al">Voor het aanvragen van een evenementenvergunning stelt de burgemeester een aanvraagformulier vast.</text:p>
              </text:list-item>
              <text:list-item text:style-override="id1-3-2-2-1-97-3">
                <text:number>3.</text:number>
                <text:p text:style-name="al">Ten aanzien van (kleine) evenementen kan de burgemeester nadere regels stellen.</text:p>
              </text:list-item>
            </text:list>
            <text:p text:style-name="common-al">Artikel 2:22 Termijn voor het indienen van een melding of aanvraag voor een evenementenvergunning</text:p>
            <text:list text:style-name="id1-3-2-2-1-99">
              <text:list-item text:style-override="id1-3-2-2-1-99-1">
                <text:number>1.</text:number>
                <text:p text:style-name="al">Melding kleine evenementen</text:p>
                <text:p text:style-name="al">a. de organisator stelt burgemeester tenminste 4 weken voorafgaande aan het kleine evenement door middel van het meldingsformulier in kennis;</text:p>
                <text:p text:style-name="al">b. indien een ontheffing Drank- en horecawet wordt gevraagd, dienen het meldingsformulier en aanvraag ontheffing minimaal 6 weken voorafgaande aan het kleine evenement te worden ingediend.</text:p>
              </text:list-item>
              <text:list-item text:style-override="id1-3-2-2-1-99-2">
                <text:number>2.</text:number>
                <text:p text:style-name="al">Vergunning kleinschalige evenementen</text:p>
                <text:p text:style-name="al">De organisator dient minimaal 6 weken voorafgaande aan het kleinschalig evenement, de vereiste aanvraag evenementenvergunning en eventuele ontheffing/vergunning Drank- en Horecawet in.</text:p>
              </text:list-item>
              <text:list-item text:style-override="id1-3-2-2-1-99-3">
                <text:number>3.</text:number>
                <text:p text:style-name="al">Vergunning reguliere evenementen</text:p>
                <text:p text:style-name="al">De organisator dient minimaal 3 maanden voorafgaande aan een regulier evenement, de vereiste aanvraag evenementenvergunning en eventuele ontheffing/vergunning Drank- en Horecawet in.</text:p>
              </text:list-item>
              <text:list-item text:style-override="id1-3-2-2-1-99-4">
                <text:number>4.</text:number>
                <text:p text:style-name="al">Vergunning middelgrote evenementen</text:p>
                <text:p text:style-name="al">De organisator dient minimaal 6 maanden voorafgaande aan het middelgrote evenement, de vereiste aanvraag evenementenvergunning en eventuele ontheffing/vergunning Drank- en Horecawet in.</text:p>
              </text:list-item>
              <text:list-item text:style-override="id1-3-2-2-1-99-5">
                <text:number>5.</text:number>
                <text:p text:style-name="al">Vergunning grote evenementen</text:p>
                <text:p text:style-name="al">De organisator dient 9 maanden en tenminste 6 maanden voorafgaande aan het grote evenement, de vereiste aanvraag evenementenvergunning, eventuele ontheffing/vergunning Drank- en Horecawet en aanvragen andere vergunningen en/of ontheffingen in.</text:p>
              </text:list-item>
            </text:list>
            <text:p text:style-name="common-al">Artikel 2:23 Beslistermijn voor melding en aanvraag evenementenvergunning</text:p>
            <text:list text:style-name="id1-3-2-2-1-101">
              <text:list-item text:style-override="id1-3-2-2-1-101-1">
                <text:number>1.</text:number>
                <text:p text:style-name="al">Melding kleine evenementen</text:p>
                <text:p text:style-name="al">Indien door het kleine evenement de openbare orde, de openbare veiligheid, de volksgezondheid of het milieu in gevaar zou komen, kan de burgemeester binnen twee weken na ontvangst van de melding besluiten het organiseren van een evenement als bedoeld in het tweede lid te verbieden.</text:p>
              </text:list-item>
              <text:list-item text:style-override="id1-3-2-2-1-101-2">
                <text:number>2.</text:number>
                <text:p text:style-name="al">Vergunning kleinschalige evenementen</text:p>
                <text:p text:style-name="al">De burgemeester beslist op de aanvraag kleinschalige evenementenvergunning binnen drie weken na ontvangst van een volledige aanvraag.</text:p>
              </text:list-item>
              <text:list-item text:style-override="id1-3-2-2-1-101-3">
                <text:number>3.</text:number>
                <text:p text:style-name="al">Vergunning reguliere evenementen</text:p>
                <text:p text:style-name="al">a. De burgemeester beslist op de aanvraag regulier evenementenvergunning binnen zes weken na ontvangst van een volledig aanvraag.</text:p>
                <text:p text:style-name="al">b. De beslistermijn kan eenmalig met drie weken worden verdaagd.</text:p>
              </text:list-item>
              <text:list-item text:style-override="id1-3-2-2-1-101-4">
                <text:number>4.</text:number>
                <text:p text:style-name="al">Vergunning middelgrote evenementen</text:p>
                <text:p text:style-name="al">a. De burgemeester beslist op de aanvraag regulier evenementenvergunning binnen 14 weken na ontvangst van een volledig aanvraag.</text:p>
                <text:p text:style-name="al">b. De beslistermijn kan eenmalig met 6 weken worden verdaagd.</text:p>
              </text:list-item>
              <text:list-item text:style-override="id1-3-2-2-1-101-5">
                <text:number>5.</text:number>
                <text:p text:style-name="al">Vergunning grote evenementen</text:p>
                <text:p text:style-name="al">a. De burgemeester beslist op de aanvraag voor een grote evenementenvergunning en aanvullende aanvragen vergunning en/of ontheffingen binnen 20 weken ontvangst van een volledig aanvraag.</text:p>
                <text:p text:style-name="al">b. De beslistermijn kan eenmalig met 6 weken worden verdaagd.</text:p>
              </text:list-item>
            </text:list>
            <text:p text:style-name="common-al">Artikel 2:24 Ordeverstoring</text:p>
            <text:p text:style-name="common-al">Het is verboden bij of nabij een evenement de orde te verstoren.</text:p>
            <text:p text:style-name="common-al">Afdeling 6A Voetbal</text:p>
            <text:p text:style-name="common-al">Artikel 2:25 Betaalde voetbalwedstrijden</text:p>
            <text:p text:style-name="common-al">In deze afdeling wordt verstaan onder:</text:p>
            <text:list text:style-name="id1-3-2-2-1-107">
              <text:list-item text:style-override="id1-3-2-2-1-107-1">
                <text:number>1.</text:number>
                <text:p text:style-name="al">Organisator: </text:p>
                <text:p text:style-name="al">a. de betaald voetbalorganisatie Roda J.C. Kerkrade of,</text:p>
                <text:p text:style-name="al">b. indien het gaat om een wedstrijd tussen betaald voetbalorganisaties uit andere gemeenten of tussen vertegenwoordigende elftallen, de Koninklijke Nederlandse Voetbalbond, dan wel </text:p>
                <text:p text:style-name="al">c. degene die buiten de gevallen genoemd onder a en b een voetbalwedstrijd organiseert, waarbij tenminste één betaald voetbalorganisatie is betrokken.</text:p>
              </text:list-item>
              <text:list-item text:style-override="id1-3-2-2-1-107-2">
                <text:number>2.</text:number>
                <text:p text:style-name="al">Voetbalwedstrijd:</text:p>
                <text:p text:style-name="al">Een voetbalwedstrijd georganiseerd door een organisator als bedoeld onder lid 1.</text:p>
              </text:list-item>
              <text:list-item text:style-override="id1-3-2-2-1-107-3">
                <text:number>3.</text:number>
                <text:p text:style-name="al">Stadion:</text:p>
                <text:p text:style-name="al">Het voetbalstadion gelegen aan de Roda J.C. Ring 1. Onder de omgeving wordt verstaan: het gebied dat begrensd wordt door de volgende wegen: Imstenraderweg, Locht, Beitel en de stadsautoweg N281.</text:p>
              </text:list-item>
            </text:list>
            <text:p text:style-name="common-al">Artikel 2:26 Kennisgeving</text:p>
            <text:list text:style-name="id1-3-2-2-1-109">
              <text:list-item text:style-override="id1-3-2-2-1-109-1">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1-109-2">
                <text:number>2.</text:number>
                <text:p text:style-name="al">Kennisgeving als bedoeld in het tweede lid bevat een opgave van het verwachte aantal toeschouwers en bevat een omschrijving van de wanordelijkheden welke redelijkerwijs kunnen worden tegemoet gezien.</text:p>
              </text:list-item>
              <text:list-item text:style-override="id1-3-2-2-1-109-3">
                <text:number>3.</text:number>
                <text:p text:style-name="al">De kennisgeving kan meerdere wedstrijden betreffen.</text:p>
              </text:list-item>
              <text:list-item text:style-override="id1-3-2-2-1-109-4">
                <text:number>4.</text:number>
                <text:p text:style-name="al">De Burgemeester kan het spelen of het doen spelen van een voetbalwedstrijd, bedoeld in het tweede lid, verbieden:</text:p>
                <text:p text:style-name="al">a. uit vrees voor het ontstaan van ernstige verstoring van de openbare orde;</text:p>
                <text:p text:style-name="al">b. indien geen of niet tijdig schriftelijke kennisgeving als bedoeld in het tweede lid is gedaan.</text:p>
              </text:list-item>
              <text:list-item text:style-override="id1-3-2-2-1-109-5">
                <text:number>5.</text:number>
                <text:p text:style-name="al">Het is verboden een voetbalwedstrijd, bedoeld in het tweede lid, te spelen of te doen spelen wanneer een verbod als bedoeld in het vijfde lid is uitgevaardigd.</text:p>
              </text:list-item>
              <text:list-item text:style-override="id1-3-2-2-1-109-6">
                <text:number>6.</text:number>
                <text:p text:style-name="al">De Burgemeester kan in het belang van de openbare orde en/of veiligheid met betrekking tot een voetbalwedstrijd, bedoeld in het tweede lid, voorschriften geven.</text:p>
              </text:list-item>
              <text:list-item text:style-override="id1-3-2-2-1-109-7">
                <text:number>7.</text:number>
                <text:p text:style-name="al">Het in artikel 2:1 lid 2 bepaalde is van overeenkomstige toepassing.</text:p>
              </text:list-item>
            </text:list>
            <text:p text:style-name="common-al">Artikel 2:27 Ordeverstoring</text:p>
            <text:p text:style-name="common-al">Het is verboden bij een voetbalwedstrijd als bedoeld onder artikel 2:25 lid 2 de orde te verstoren</text:p>
            <text:p text:style-name="common-al">Artikel 2:28 Opvolgen aanwijzingen</text:p>
            <text:p text:style-name="common-al">Een ieder is verplicht bij een voetbalwedstrijd alle aanwijzingen van ambtenaren van politie en brandweer in het belang van openbare orde of veiligheid terstond en stipt op te volgen.</text:p>
            <text:p text:style-name="common-al">Artikel 2:29 Verwijderingsplicht voetbalsupporters</text:p>
            <text:p text:style-name="common-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common-al">Artikel 2:30 Supportersstromen</text:p>
            <text:list text:style-name="id1-3-2-2-1-117">
              <text:list-item text:style-override="id1-3-2-2-1-117-1">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1-117-2">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1-117-3">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t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p text:style-name="common-al">Artikel 2:31 Plaatsbewijzen</text:p>
            <text:list text:style-name="id1-3-2-2-1-119">
              <text:list-item text:style-override="id1-3-2-2-1-119-1">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1-119-2">
                <text:number>2.</text:number>
                <text:p text:style-name="al">Het college kan ontheffing verlenen van het bepaalde in het eerste lid.</text:p>
              </text:list-item>
            </text:list>
            <text:p text:style-name="common-al">Artikel 2:32 Stadionomgevingsverbod</text:p>
            <text:list text:style-name="id1-3-2-2-1-121">
              <text:list-item text:style-override="id1-3-2-2-1-121-1">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1-121-2">
                <text:number>2.</text:number>
                <text:p text:style-name="al">Het in het eerste lid bedoelde verbod geldt niet voor zover de persoon tot wie het verbod gericht is in het gebied woonachtig is, blijkens opgave in het persoonsregister.</text:p>
              </text:list-item>
              <text:list-item text:style-override="id1-3-2-2-1-121-3">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1-121-4">
                <text:number>4.</text:number>
                <text:p text:style-name="al">De burgemeester kan nadere regels stellen met betrekking tot het stadionomgevingsverbod.</text:p>
              </text:list-item>
            </text:list>
            <text:p text:style-name="common-al">Hoofdstuk 2A: Voorwaarden en toezicht op alle horecagelegenheden resp. openbare inrichtingen</text:p>
            <text:p text:style-name="common-al">Artikel 2A:1 Begripsomschrijvingen</text:p>
            <text:p text:style-name="common-al">In dit hoofdstuk wordt verstaan onder:</text:p>
            <text:list text:style-name="id1-3-2-2-1-125">
              <text:list-item text:style-override="id1-3-2-2-1-125-1">
                <text:number>1.</text:number>
                <text:p text:style-name="al">Openbare inrichting: de voor het publiek toegankelijke, besloten ruimte waarin bedrijfsmatig of in een omvang alsof zij bedrijfsmatig was logies wordt verstrekt of (alcoholhoudende) dranken worden geschonken of spijzen voor directe consumptie worden bereid of verstrekt.</text:p>
              </text:list-item>
              <text:list-item text:style-override="id1-3-2-2-1-125-2">
                <text:number>2.</text:number>
                <text:p text:style-name="al">Onder het eerste lid wordt mede verstaan: een bij dit bedrijf behorend terras en andere aanhorigheden.</text:p>
              </text:list-item>
              <text:list-item text:style-override="id1-3-2-2-1-125-3">
                <text:number>3.</text:number>
                <text:p text:style-name="al">Onder horecabedrijf: een inrichting met een horeca vergunning overeenkomstig de Drank- en Horecawet. Onder een horecabedrijf wordt o.a. verstaan: een hotel, restaurant, café, discotheek, buurthuis of clubhuis.</text:p>
              </text:list-item>
              <text:list-item text:style-override="id1-3-2-2-1-125-4">
                <text:number>4.</text:number>
                <text:p text:style-name="al">Onder horeca inrichting: een inrichting overeenkomstig de APV exploitatievergunning, waar geen alcohol aanwezig mag zijn en/of geschonken mag worden. Onder horeca inrichting wordt o.a. verstaan: een broodjeszaak, snackbar, buurthuis of clubhuis.</text:p>
              </text:list-item>
              <text:list-item text:style-override="id1-3-2-2-1-125-5">
                <text:number>5.</text:number>
                <text:p text:style-name="al">Alcoholhoudende dranken: voor alcoholhoudende dranken geldt de definitie uit de Drank- en horecawet (artikel 1) met ingang van 1 januari 2013.</text:p>
              </text:list-item>
              <text:list-item text:style-override="id1-3-2-2-1-125-6">
                <text:number>6.</text:number>
                <text:p text:style-name="al">Een terras, zoals bedoeld in deze paragraaf is, een buiten de besloten ruimte van de inrichting liggend deel van een horecabedrijf- of inrichting waar sta- of zit gelegenheid kan worden geboden en waar tegen vergoeding dranken kunnen worden geschonken of spijzen voor directe consumptie kunnen worden bereid of verstrekt.</text:p>
              </text:list-item>
              <text:list-item text:style-override="id1-3-2-2-1-125-7">
                <text:number>7.</text:number>
                <text:p text:style-name="al">Verdovende middelen: Middelen zoals opgenomen in lijst I en II van de Opiumwet.</text:p>
              </text:list-item>
            </text:list>
            <text:p text:style-name="common-al">Artikel 2A:2 Begripsomschrijvingen personen openbare inrichtingen</text:p>
            <text:list text:style-name="id1-3-2-2-1-127">
              <text:list-item text:style-override="id1-3-2-2-1-127-1">
                <text:number>1.</text:number>
                <text:p text:style-name="al">Onder houder of exploitant wordt in deze paragraaf verstaan: degene die een horecabedrijf exploiteert en als zodanig op de vergunning staat.</text:p>
              </text:list-item>
              <text:list-item text:style-override="id1-3-2-2-1-127-2">
                <text:number>2.</text:number>
                <text:p text:style-name="al">Leidinggevende of beheerder is de persoon met enige mate van zeggenschap en verantwoordelijkheid in de openbare inrichting en die op de vergunning staat.</text:p>
              </text:list-item>
              <text:list-item text:style-override="id1-3-2-2-1-127-3">
                <text:number>3.</text:number>
                <text:p text:style-name="al">Geen bezoekers van een openbare inrichting zijn:</text:p>
                <text:p text:style-name="al">a. De gezinsleden van de houder, alsmede zijn elders wonende bloed- of aanverwanten, in de rechte lijn onbeperkt, in de zijlijn tot en met de derde graad;</text:p>
                <text:p text:style-name="al">b. De personen die voorkomen in het register als bedoeld in artikel 438 van het Wetboek van Strafrecht, alsmede personen bedoeld in artikel 438, derde lid , van het Wetboek van Strafrecht;</text:p>
                <text:p text:style-name="al">c. De personen wier aanwezigheid in de inrichting wegens dringende redenen noodzakelijk is. </text:p>
                <text:p text:style-name="al">d. Het dienstdoende personeel, daar valt ook onder het barpersoneel welk niet op de vergunning hoeft te staan.</text:p>
              </text:list-item>
              <text:list-item text:style-override="id1-3-2-2-1-127-4">
                <text:number>4.</text:number>
                <text:p text:style-name="al">Zij die als ingezetenen met een adres zijn ingeschreven in de gemeentelijke basisadministratie van een gemeente in Nederland, worden geacht voor de toepassing van dit hoofdstuk, behoudens bewijs van tegendeel, werkelijk woonplaats te hebben in die gemeente. </text:p>
              </text:list-item>
            </text:list>
            <text:p text:style-name="common-al">Artikel 2A:3 Tijdstip exploiteren inrichting</text:p>
            <text:list text:style-name="id1-3-2-2-1-129">
              <text:list-item text:style-override="id1-3-2-2-1-129-1">
                <text:number>1.</text:number>
                <text:p text:style-name="al">Met de exploitatie van een openbare inrichting mag alleen worden begonnen nadat de gevraagde vergunning(en) is/zijn verleend. Het bevoegd orgaan kan dienaangaande in bijzondere omstandigheden van afwijken.</text:p>
              </text:list-item>
              <text:list-item text:style-override="id1-3-2-2-1-129-2">
                <text:number>2.</text:number>
                <text:p text:style-name="al">Voor de tijdstippen per dag dat een openbare inrichting mag worden geëxploiteerd gelden de tijden uit deze verordening tenzij bij de aanvraag andere openingstijden resp. sluitingstijden zijn aangevraagd en bij vergunning zijn toegekend.</text:p>
              </text:list-item>
              <text:list-item text:style-override="id1-3-2-2-1-129-3">
                <text:number>3.</text:number>
                <text:p text:style-name="al">Afwijkende openingstijden resp. sluitingstijden dienen binnen de tijden genoemd in deze verordening te liggen.</text:p>
              </text:list-item>
            </text:list>
            <text:p text:style-name="common-al">Artikel 2A:4 Exploitatie terras</text:p>
            <text:list text:style-name="id1-3-2-2-1-131">
              <text:list-item text:style-override="id1-3-2-2-1-131-1">
                <text:number>1.</text:number>
                <text:p text:style-name="al">Het is verboden om zonder vergunning van de burgemeester</text:p>
                <text:p text:style-name="al">a. op de openbare weg een terras te plaatsen of te hebben of </text:p>
                <text:p text:style-name="al">b. een terras te exploiteren indien zulks vanaf de openbare weg waarneembaar is </text:p>
                <text:p text:style-name="al">indien en voor zover de in het eerste lid, onder a en b bedoelde terrassen betrekking hebben op c.a. onderdeel vormen van de uitoefening van een horecabedrijf, behoudens het betreft een verzorgings c.q. bejaardentehuis.</text:p>
              </text:list-item>
              <text:list-item text:style-override="id1-3-2-2-1-131-2">
                <text:number>2.</text:number>
                <text:p text:style-name="al">De in het eerste lid genoemde vergunning kan worden geweigerd in het belang van de openbare orde, in het bijzonder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1-131-3">
                <text:number>3.</text:number>
                <text:p text:style-name="al">Aan het exploiteren van een terras kunnen nadere regels worden gesteld en kunnen ook voorwaarden verbonden.</text:p>
              </text:list-item>
              <text:list-item text:style-override="id1-3-2-2-1-131-4">
                <text:number>4.</text:number>
                <text:p text:style-name="al">Op het verbod van lid 1 is artikel 1:13 van toepassing.</text:p>
              </text:list-item>
            </text:list>
            <text:p text:style-name="common-al">Artikel 2A:5 Algemeen sluitingsuur</text:p>
            <text:list text:style-name="id1-3-2-2-1-133">
              <text:list-item text:style-override="id1-3-2-2-1-133-1">
                <text:number>1.</text:number>
                <text:p text:style-name="al">Het is de exploitant van een horecabedrijf waarbinnen de verstrekking van alcoholhoudende dranken tot de reguliere bedrijfsuitoefening kan worden gerekend verboden deze voor bezoekers geopend te hebben of aldaar bezoekers toe te laten of te laten verblijven op andere uren dan van:</text:p>
                <text:p text:style-name="al">a. 06.00 uur in de morgen tot 02.00 uur middernacht op maandag tot en met donderdag;</text:p>
                <text:p text:style-name="al">b. 06.00 uur in de morgen tot 03.00 uur middernacht op vrijdag tot en met zondag alsmede op oudejaarsdag, nieuwjaarsdag, carnavalsmaandag en -dinsdag, paasmaandag, op de dag van de viering van koninginneverjaardag, hemelvaartsdag, pinkstermaandag en de kermismaandagen en tweede kerstdag;</text:p>
              </text:list-item>
              <text:list-item text:style-override="id1-3-2-2-1-133-2">
                <text:number>2.</text:number>
                <text:p text:style-name="al">Het is de exploitant van een horeca inrichting waarbinnen de verstrekking van alcoholhoudende dranken niet tot de reguliere bedrijfsuitoefening kan worden gerekend verboden deze voor bezoekers geopend te hebben of aldaar bezoekers toe te laten of te laten verblijven op andere uren dan van:</text:p>
                <text:p text:style-name="al">a. 06.00 uur in de morgen tot 02.00 uur middernacht op maandag tot en met donderdag;</text:p>
                <text:p text:style-name="al">b. 06.00 uur in de morgen tot 04.00 uur middernacht op vrijdag tot en met zondag alsmede op oudejaarsdag, nieuwjaarsdag, carnavalsmaandag en -dinsdag, paasmaandag, op de dag van de viering van koninginneverjaardag, hemelvaartsdag, pinkstermaandag en de kermismaandagen en tweede kerstdag. </text:p>
              </text:list-item>
              <text:list-item text:style-override="id1-3-2-2-1-133-3">
                <text:number>3.</text:number>
                <text:p text:style-name="al">De burgemeester is bevoegd ontheffing te verlenen van de in het eerste lid onder a. en b. vermelde verboden.</text:p>
              </text:list-item>
              <text:list-item text:style-override="id1-3-2-2-1-133-4">
                <text:number>4.</text:number>
                <text:p text:style-name="al">Het in het eerste en tweede lid gestelde verbod geldt niet voor zover in het daarin geregelde wordt voorzien in de op de Wet milieubeheer gebaseerde vergunningvoorschriften.</text:p>
              </text:list-item>
              <text:list-item text:style-override="id1-3-2-2-1-133-5">
                <text:number>5.</text:number>
                <text:p text:style-name="al">Op de ontheffing van lid 3 is artikel 1:13 van toepassing.</text:p>
              </text:list-item>
            </text:list>
            <text:p text:style-name="common-al">Artikel 2A:6 Afwijking sluitingsuur</text:p>
            <text:list text:style-name="id1-3-2-2-1-135">
              <text:list-item text:style-override="id1-3-2-2-1-135-1">
                <text:number>1.</text:number>
                <text:p text:style-name="al">De burgemeester kan in het belang van de openbare orde, veiligheid, zedelijkheid of gezondheid, of in geval van bijzondere omstandigheden, te zijner beoordeling, voor één of meer horecabedrijven, tijdelijk andere dan de krachtens artikel 2A:5 geldende sluitingsuren vaststellen.</text:p>
              </text:list-item>
              <text:list-item text:style-override="id1-3-2-2-1-135-2">
                <text:number>2.</text:number>
                <text:p text:style-name="al">De burgemeester kan bij verstoring van de openbare orde in of vanuit de openbare inrichting de tijdelijke sluiting van deze openbare inrichting bevelen.</text:p>
              </text:list-item>
            </text:list>
            <text:p text:style-name="common-al">Artikel 2A:7 Glazen in een openbare inrichting</text:p>
            <text:list text:style-name="id1-3-2-2-1-137">
              <text:list-item text:style-override="id1-3-2-2-1-137-1">
                <text:number>1.</text:number>
                <text:p text:style-name="al">Exploitant en/of leidinggevende dienen er voor te zorgen dat glazen, benut voor het schenken van alcohol als ook alcoholvrije dranken, niet de inrichting verlaten.</text:p>
              </text:list-item>
              <text:list-item text:style-override="id1-3-2-2-1-137-2">
                <text:number>2.</text:number>
                <text:p text:style-name="al">Indien glazen uit een openbare inrichting door bezoekers buiten de inrichting worden gebracht dient de exploitant/leidinggevende dit tegen te gaan.</text:p>
              </text:list-item>
            </text:list>
            <text:p text:style-name="common-al">Artikel 2A:8 Verboden gedragingen</text:p>
            <text:p text:style-name="common-al">Het is verboden in een openbare inrichting:</text:p>
            <text:list text:style-name="id1-3-2-2-1-140">
              <text:list-item text:style-override="id1-3-2-2-1-140-1">
                <text:number>a.</text:number>
                <text:p text:style-name="al">de orde te verstoren;</text:p>
              </text:list-item>
              <text:list-item text:style-override="id1-3-2-2-1-140-2">
                <text:number>b.</text:number>
                <text:p text:style-name="al">zich te bevinden na sluitingstijd of gedurende de tijd dat de inrichting gesloten dient te zijn;</text:p>
              </text:list-item>
              <text:list-item text:style-override="id1-3-2-2-1-140-3">
                <text:number>c.</text:number>
                <text:p text:style-name="al">op het terras spijzen of dranken te verstrekken aan personen die geen gebruik maken van het terras;</text:p>
              </text:list-item>
            </text:list>
            <text:p text:style-name="common-al">Artikel 2A:9 Handel binnen openbare inrichtingen</text:p>
            <text:list text:style-name="id1-3-2-2-1-142">
              <text:list-item text:style-override="id1-3-2-2-1-142-1">
                <text:number>1.</text:number>
                <text:p text:style-name="al">In dit artikel wordt onder handelaar verstaan: de handelaar als bedoeld in artikel 1 van de algemene maatregel van bestuur op grond van artikel 437 lid 1 Wetboek van Strafrecht.</text:p>
              </text:list-item>
              <text:list-item text:style-override="id1-3-2-2-1-142-2">
                <text:number>2.</text:number>
                <text:p text:style-name="al">De exploitant en/of leidinggevende van de openbare inrichting staat niet toe dat een handelaar of een voor hem handelende persoon in dat bedrijf enig voorwerp verwerft, verkoopt of op enige wijze overdraagt.</text:p>
              </text:list-item>
            </text:list>
            <text:p text:style-name="common-al">Artikel 2A:10 Verdovende middelen in openbare inrichtingen</text:p>
            <text:list text:style-name="id1-3-2-2-1-144">
              <text:list-item text:style-override="id1-3-2-2-1-144-1">
                <text:number>1.</text:number>
                <text:p text:style-name="al">In openbare inrichtingen en/of terrassen mogen geen verdovende middelen, zoals opgenomen in lijst I en II van de Opiumwet, worden afgeleverd, verkocht, verstrekt of daartoe aanwezig zijn.</text:p>
              </text:list-item>
              <text:list-item text:style-override="id1-3-2-2-1-144-2">
                <text:number>2.</text:number>
                <text:p text:style-name="al">In openbare inrichtingen mogen geen verdovende middelen worden vervaardigd, geproduceerd of worden opgeslagen.</text:p>
              </text:list-item>
              <text:list-item text:style-override="id1-3-2-2-1-144-3">
                <text:number>3.</text:number>
                <text:p text:style-name="al">De exploitant en/of leidinggevende dienen er voor te zorgen dat geen verdovende middelen in de openbare inrichting en/of op het terras worden gebruikt.</text:p>
              </text:list-item>
            </text:list>
            <text:p text:style-name="common-al">Artikel 2A:11 Tijdelijke sluitingen</text:p>
            <text:list text:style-name="id1-3-2-2-1-146">
              <text:list-item text:style-override="id1-3-2-2-1-146-1">
                <text:number>1.</text:number>
                <text:p text:style-name="al">Overtreding(en) van de Opiumwet als ook van de vergunningsvoorwaarden bij de exploitatie van een openbare inrichting kan/kunnen dit leiden tot het tijdelijk sluiten van de betreffende openbare inrichting.</text:p>
              </text:list-item>
              <text:list-item text:style-override="id1-3-2-2-1-146-2">
                <text:number>2.</text:number>
                <text:p text:style-name="al">Exploitatie zonder vereiste vergunning zoals geregeld in de artikel 2A:3 en 2A:4 kan leiden tot een bestuurlijke maatregel overeenkomstig hoofdstuk 5 van de Algemene wet bestuursrecht of tot (tijdelijke) sluiting.</text:p>
              </text:list-item>
              <text:list-item text:style-override="id1-3-2-2-1-146-3">
                <text:number>3.</text:number>
                <text:p text:style-name="al">Artikel 2B:14 is bij APV-horeca inrichtingen aanvullend van toepassing.</text:p>
              </text:list-item>
              <text:list-item text:style-override="id1-3-2-2-1-146-4">
                <text:number>4.</text:number>
                <text:p text:style-name="al">Ten aanzien hetgeen bedoeld is in lid 1 en lid 2 kunnen nadere regels worden vastgesteld.</text:p>
              </text:list-item>
            </text:list>
            <text:p text:style-name="common-al">Artikel 2A:12 Tijdelijk intrekken vergunning</text:p>
            <text:list text:style-name="id1-3-2-2-1-148">
              <text:list-item text:style-override="id1-3-2-2-1-148-1">
                <text:number>1.</text:number>
                <text:p text:style-name="al">Overtreding(en) in een openbare inrichting en/of op een terras van de Opiumwet of van vergunningsvoorwaarden en/of eisen gesteld in deze verordening kan leiden tot het tijdelijk intrekken van de vergunning.</text:p>
              </text:list-item>
              <text:list-item text:style-override="id1-3-2-2-1-148-2">
                <text:number>2.</text:number>
                <text:p text:style-name="al">Omtrent het tijdelijk intrekken van de vergunning(en) kunnen nadere regels worden vastgesteld.</text:p>
              </text:list-item>
            </text:list>
            <text:p text:style-name="common-al">Artikel 2A:13 Aanwezigheid in gesloten inrichting</text:p>
            <text:list text:style-name="id1-3-2-2-1-150">
              <text:list-item text:style-override="id1-3-2-2-1-150-1">
                <text:number>1.</text:number>
                <text:p text:style-name="al">Het is personen verboden zich in een inrichting te begeven en/of te bevinden gedurende de tijd dat deze inrichting:</text:p>
                <text:p text:style-name="al">a. gesloten dient te zijn gedurende de voor deze openbare inrichting geldende openingstijden resp. sluitingstijden;</text:p>
                <text:p text:style-name="al">b. de openbare inrichting niet geëxploiteerd dient te worden onder toepassing van de artikelen 2A:11 lid 1, 2A:12 lid 1 en 2B:14;</text:p>
                <text:p text:style-name="al">c. de openbare inrichting is gesloten door middel van de effectuering van een door de burgemeester genomen besluit overeenkomstig artikel 13b van de Opiumwet.</text:p>
              </text:list-item>
              <text:list-item text:style-override="id1-3-2-2-1-150-2">
                <text:number>2.</text:number>
                <text:p text:style-name="al">Voor het betreden van een gesloten openbare inrichting als bedoeld in lid 1 kan aan de burgemeester ontheffing van het verbod worden gevraagd.</text:p>
              </text:list-item>
              <text:list-item text:style-override="id1-3-2-2-1-150-3">
                <text:number>3.</text:number>
                <text:p text:style-name="al">Op hetgeen in lid 2 staat is artikel 1:13 van toepassing.</text:p>
              </text:list-item>
            </text:list>
            <text:p text:style-name="common-al">Artikel 2A:14 Toezicht en handhaving openbare inrichtingen</text:p>
            <text:list text:style-name="id1-3-2-2-1-152">
              <text:list-item text:style-override="id1-3-2-2-1-152-1">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andere van toepassing zijnde wettelijke bepaling en/of</text:p>
                <text:p text:style-name="al">c. de onder a en b gezamenlijk optredende ambtenaren ter algemene controle van openbare inrichtingen (flexteam).</text:p>
              </text:list-item>
              <text:list-item text:style-override="id1-3-2-2-1-152-2">
                <text:number>2.</text:number>
                <text:p text:style-name="al">De aanwezige exploitant en/of leidinggevende dient aan een controle, uitgevoerd door ambtenaren bedoeld in lid 1, volledige medewerking te verlenen.</text:p>
              </text:list-item>
              <text:list-item text:style-override="id1-3-2-2-1-152-3">
                <text:number>3.</text:number>
                <text:p text:style-name="al">Ter handhaving van de voorwaarden en eisen bij de openbare inrichting mogen de onder lid 1 genoemde ambtenaren de tot de bedrijfsvoering behorende ruimtes betreden.</text:p>
              </text:list-item>
              <text:list-item text:style-override="id1-3-2-2-1-152-4">
                <text:number>4.</text:number>
                <text:p text:style-name="al">Op vordering van een van de in lid 1 genoemde ambtenaren dient de exploitant en/of leidinggevende de gevraagde bescheiden te overleggen.</text:p>
              </text:list-item>
              <text:list-item text:style-override="id1-3-2-2-1-152-5">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1-152-6">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1-152-7">
                <text:number>7.</text:number>
                <text:p text:style-name="al">Ten behoeve van lid 6 kunnen nadere regels worden gesteld.</text:p>
              </text:list-item>
            </text:list>
            <text:p text:style-name="common-al">2A:15 Inspanningsverplichting bij exploitatie openbare inrichtingen</text:p>
            <text:list text:style-name="id1-3-2-2-1-154">
              <text:list-item text:style-override="id1-3-2-2-1-154-1">
                <text:number>1.</text:number>
                <text:p text:style-name="al">Iedere exploitant en leidinggevende(n) in een horecabedrijf (hoofdstuk 2A) en horeca-inrichting (hoofdstuk 2B) dient zich, ten behoeve van de bedrijfsvoering, in te spannen om te voldoen aan hetgeen in het horecabeleid ‘Veilig uitgaan’ Kerkrade is neergelegd. </text:p>
              </text:list-item>
              <text:list-item text:style-override="id1-3-2-2-1-154-2">
                <text:number>2.</text:number>
                <text:p text:style-name="al">Het horecabeleid ‘Veilig uitgaan’ Kerkrade is onderdeel van iedere horecavergunning en wordt met deze vergunning aan iedere exploitant uitgereikt.</text:p>
              </text:list-item>
            </text:list>
            <text:p text:style-name="common-al">2A:16 Sancties</text:p>
            <text:list text:style-name="id1-3-2-2-1-156">
              <text:list-item text:style-override="id1-3-2-2-1-156-1">
                <text:number>1.</text:number>
                <text:p text:style-name="al">Bij het niet nakomen van een van de voorwaarden of voorschriften, bij of krachtens de hoofdstukken 2A en 2B van deze verordening, kunnen de volgende sancties worden toegepast:</text:p>
                <text:p text:style-name="al">a. sancties als bedoeld in de artikelen 2A:11, 2A:12, 2B:12 en 2B:14;</text:p>
                <text:p text:style-name="al">b. sancties als bedoeld in het sanctiebeleid dat onderdeel is van het horecabeleid ‘Veilig uitgaan’ Kerkrade, artikel 2A:15. </text:p>
              </text:list-item>
              <text:list-item text:style-override="id1-3-2-2-1-156-2">
                <text:number>2.</text:number>
                <text:p text:style-name="al">De sancties genoemd in lid1 sub b zijn onderdeel van deze verordening.</text:p>
              </text:list-item>
            </text:list>
            <text:p text:style-name="common-al">Hoofdstuk 2B: Vergunningenstelsel exploitatie APV horeca-inrichtingen</text:p>
            <text:p text:style-name="common-al">Artikel 2B:1 Afbakening</text:p>
            <text:p text:style-name="common-al">Indien en voor zover de bepalingen van deze afdeling afwijken van de overige bepalingen van de Algemene plaatselijke verordening, blijven de overige bepalingen buiten toepassing.</text:p>
            <text:p text:style-name="common-al">Artikel 2B:2 Begripsomschrijving</text:p>
            <text:p text:style-name="common-al">1.Horeca-inrichting: Een APV horeca-inrichting waarin een bedrijf of werkzaamheid wordt geëxploiteerd waarbij noch alcohol aanwezig is noch alcohol wordt geschonken, alsmede de daarbij behorende open aanhorigheden:</text:p>
            <text:p text:style-name="common-al">a. Elke voor het publiek toegankelijke lokaliteit, open plaats, tuin of gedeelte daarvan, zomede de daarbij behorende terrassen en de daarmee gemeenschap hebbende vertrekken die niet uitsluitend als woning of winkel als bedoeld in de Winkeltijdenwet (met uitzondering van afhaalcentra) worden gebruikt, voor zover daar bij wijze van hoofdfunctie of overwegende nevenfunctie gelegenheid wordt gegeven om al dan niet tegen betaling enigerlei eetwaren en/of alcoholvrije dranken te verkrijgen en/of verbruiken.</text:p>
            <text:p text:style-name="common-al">b. Een afhaalcentrum, zijnde een winkel waar voor gebruik elders dan ter plaatse uitsluitend eetwaren en/of alcoholvrije dranken plegen te worden verstrekt.</text:p>
            <text:p text:style-name="common-al">c. Ondernemer: de natuurlijke of rechtspersoon voor wiens rekening en risico de horeca-inrichting wordt geëxploiteerd.</text:p>
            <text:p text:style-name="common-al">d. Leidinggevende: degene die de algemene of onmiddellijke leiding geeft aan de exploitatie van een horeca-inrichting. </text:p>
            <text:p text:style-name="common-al">e. Bezoeker: een ieder die zich in de horeca-inrichting bevindt met uitzondering van:</text:p>
            <text:p text:style-name="common-al">1. De gezinsleden van de ondernemer(s) alsmede diens elders wonende bloedverwanten, in de rechte lijn onbeperkt, in de zijlijn tot de derde graad;</text:p>
            <text:p text:style-name="common-al">2. De personen die voorkomen in het register als bedoeld in artikel 438 van het Wetboek van Strafrecht;</text:p>
            <text:p text:style-name="common-al">3. De personen wier aanwezigheid in de horeca-inrichting wegens dringende omstandigheden noodzakelijk is;</text:p>
            <text:p text:style-name="common-al">4. Het dienstdoend personeel;</text:p>
            <text:p text:style-name="common-al">f. Bevoegd orgaan: de burgemeester dan wel, indien artikel 174 van de Gemeentewet toepassing vindt, het college.</text:p>
            <text:p text:style-name="common-al">Artikel 2B:3 Vergunningplicht</text:p>
            <text:list text:style-name="id1-3-2-2-1-173">
              <text:list-item text:style-override="id1-3-2-2-1-173-1">
                <text:number>1.</text:number>
                <text:p text:style-name="al">Het is verboden een horeca-inrichting te exploiteren zonder vergunning van het bevoegd orgaan.</text:p>
              </text:list-item>
              <text:list-item text:style-override="id1-3-2-2-1-173-2">
                <text:number>2.</text:number>
                <text:p text:style-name="al">Op dit verbod is artikel 1:13 van toepassing.</text:p>
              </text:list-item>
            </text:list>
            <text:p text:style-name="common-al">Artikel 2B:4 Reikwijdte vergunning</text:p>
            <text:list text:style-name="id1-3-2-2-1-175">
              <text:list-item text:style-override="id1-3-2-2-1-175-1">
                <text:number>1.</text:number>
                <text:p text:style-name="al">De in artikel 2B:3 lid 1 bedoelde vergunning geldt uitsluitend voor een of meer in de vergunning vermelde ruimten.</text:p>
              </text:list-item>
              <text:list-item text:style-override="id1-3-2-2-1-175-2">
                <text:number>2.</text:number>
                <text:p text:style-name="al">De in artikel 2B:3 lid 1 bedoelde vergunning dient te allen tijde in de horeca-inrichting op een voor eenieder zichtbare plaats te zijn opgehangen.</text:p>
              </text:list-item>
              <text:list-item text:style-override="id1-3-2-2-1-175-3">
                <text:number>3.</text:number>
                <text:p text:style-name="al">Bij overlijden van de vergunninghouder kan de horeca-inrichting door of namens een van zijn rechtsopvolgers, die voldoen aan artikel 2B:6, worden voortgezet tot een maand na het overlijden of indien binnen die termijn ter zake een nieuwe vergunning is aangevraagd tot het tijdstip waarop op deze aanvraag onherroepelijk is beslist.</text:p>
              </text:list-item>
            </text:list>
            <text:p text:style-name="common-al">Artikel 2B:5 Vrijstelling</text:p>
            <text:p text:style-name="common-al">Het bevoegd orgaan kan bij openbare kennisgeving:</text:p>
            <text:list text:style-name="id1-3-2-2-1-178">
              <text:list-item text:style-override="id1-3-2-2-1-178-1">
                <text:number>a.</text:number>
                <text:p text:style-name="al">bepalen dat het exploiteren van categorieën horeca-inrichtingen, genoemde in artikel 2B:2 onder A, al dan niet beperkt tot een bepaald gebied, is vrijgesteld van de vergunningplicht.</text:p>
              </text:list-item>
              <text:list-item text:style-override="id1-3-2-2-1-178-2">
                <text:number>b.</text:number>
                <text:p text:style-name="al">nadere regels stellen aan de onder a. genoemde vrijstelling.</text:p>
              </text:list-item>
            </text:list>
            <text:p text:style-name="common-al">Artikel 2B:6 Persoonseisen</text:p>
            <text:list text:style-name="id1-3-2-2-1-180">
              <text:list-item text:style-override="id1-3-2-2-1-180-1">
                <text:number>1.</text:number>
                <text:p text:style-name="al">De natuurlijke persoon die een vergunning aanvraagt voor de exploitatie van een horeca-inrichting overeenkomstig deze verordening moet:</text:p>
                <text:p text:style-name="al">a. de leeftijd van 18 jaren hebben bereikt en</text:p>
                <text:p text:style-name="al">b. aan de persoonseisen bij of krachtens de artikelen 8 tot 10 van de Drank- en horecawet voldoen.</text:p>
              </text:list-item>
              <text:list-item text:style-override="id1-3-2-2-1-180-2">
                <text:number>2.</text:number>
                <text:p text:style-name="al">De eisen gesteld in lid 1 gelden ook voor leidinggevenden.</text:p>
              </text:list-item>
              <text:list-item text:style-override="id1-3-2-2-1-180-3">
                <text:number>3.</text:number>
                <text:p text:style-name="al">Indien de vergunning wordt aangevraagd door een rechtspersoon dient natuurlijke persoon die de rechtspersoon rechtsgeldig vertegenwoordigt te voldoen aan het bepaalde in het eerste lid.</text:p>
              </text:list-item>
            </text:list>
            <text:p text:style-name="common-al">Artikel 2B:7 Inrichtingseisen</text:p>
            <text:list text:style-name="id1-3-2-2-1-182">
              <text:list-item text:style-override="id1-3-2-2-1-182-1">
                <text:number>1.</text:number>
                <text:p text:style-name="al">De horeca-inrichting dient te voldoen aan de eisen gesteld in de artikelen 3 tot en met 7 van het Besluit eisen inrichtingen Drank- en Horecawet.</text:p>
              </text:list-item>
              <text:list-item text:style-override="id1-3-2-2-1-182-2">
                <text:number>2.</text:number>
                <text:p text:style-name="al">Het bevoegd orgaan kan op schriftelijk verzoek ontheffing verlenen van het bepaalde in het eerste lid.</text:p>
              </text:list-item>
              <text:list-item text:style-override="id1-3-2-2-1-182-3">
                <text:number>3.</text:number>
                <text:p text:style-name="al">Het bevoegd orgaan beslist binnen 12 weken nadat het verzoek om ontheffing is ingekomen.</text:p>
              </text:list-item>
              <text:list-item text:style-override="id1-3-2-2-1-182-4">
                <text:number>4.</text:number>
                <text:p text:style-name="al">Het bevoegd orgaan kan zijn beslissing voor ten hoogste 8 weken verdagen.</text:p>
              </text:list-item>
              <text:list-item text:style-override="id1-3-2-2-1-182-5">
                <text:number>5.</text:number>
                <text:p text:style-name="al">Op de ontheffing bedoeld in lid 1 is artikel 1:13 van toepassing.</text:p>
              </text:list-item>
            </text:list>
            <text:p text:style-name="common-al">Artikel 2B:8 Aanvraag vergunning</text:p>
            <text:list text:style-name="id1-3-2-2-1-184">
              <text:list-item text:style-override="id1-3-2-2-1-184-1">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1-184-2">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1-184-3">
                <text:number>3.</text:number>
                <text:p text:style-name="al">De vergunning is:</text:p>
                <text:p text:style-name="al">a. persoonsgebonden en is niet overdraagbaar en</text:p>
                <text:p text:style-name="al">b. wordt gesteld ten name van de exploitant van de horeca-inrichting en</text:p>
                <text:p text:style-name="al">c. uitsluitend de op de vergunning vermelde leidinggevende mag worden belast met het leiding geven in de horeca-inrichting.</text:p>
              </text:list-item>
            </text:list>
            <text:p text:style-name="common-al">Artikel 2B:9 Beslissing op de aanvraag.</text:p>
            <text:list text:style-name="id1-3-2-2-1-186">
              <text:list-item text:style-override="id1-3-2-2-1-186-1">
                <text:number>1.</text:number>
                <text:p text:style-name="al">Het bevoegd orgaan beslist op de aanvraag voor een vergunning:</text:p>
                <text:p text:style-name="al">a. binnen 12 weken na de dag waarop de aanvraag volledig ingevuld is ontvangen en voorzien van alle vereiste bescheiden of</text:p>
                <text:p text:style-name="al">b. na de dag waarop het verzuim tot het overleggen van de, krachtens het aanvraagformulier, vereiste bescheiden is hersteld en de aanvraag compleet is.</text:p>
              </text:list-item>
              <text:list-item text:style-override="id1-3-2-2-1-186-2">
                <text:number>2.</text:number>
                <text:p text:style-name="al">Het bevoegd orgaan kan zijn beslissing voor ten hoogste 8 weken verdagen.</text:p>
              </text:list-item>
              <text:list-item text:style-override="id1-3-2-2-1-186-3">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p text:style-name="common-al">Artikel 2B:10 Weigeringsgronden</text:p>
            <text:p text:style-name="common-al">Een vergunning wordt door het bevoegd orgaan geweigerd indien,</text:p>
            <text:list text:style-name="id1-3-2-2-1-189">
              <text:list-item text:style-override="id1-3-2-2-1-189-1">
                <text:number>1.</text:number>
                <text:p text:style-name="al">de (natuurlijke) exploitant/ondernemer:</text:p>
                <text:p text:style-name="al">a. die de vergunning heeft gevraagd een horeca-inrichting heeft/hebben geëxploiteerd die evenwel op grond van verstoring van de openbare orde binnen een termijn van vijf jaar voorafgaand aan het indienen van de aanvraag gesloten is geweest c.q. waarvoor de krachtens deze verordening dan wel de Drank- en Horecawet verleende vergunning op grond van verstoring van de openbare orde door het daartoe bevoegd orgaan is ingetrokken;</text:p>
                <text:p text:style-name="al">b. door de ondernemer c.q. degenen die de rechtspersoon rechtsgeldig vertegenwoordigt(en) en/of leidinggevende(n) niet wordt voldaan aan het bepaalde in artikel 2B:6;</text:p>
                <text:p text:style-name="al">c. indien, bij toepassing van de Wet Bibob, de ondernemer resp. aanvrager van de vergunning weigert de hiervoor gestelde vragen te beantwoorden en/of de gevraagde, noodzakelijke, bescheiden in te dienen;</text:p>
                <text:p text:style-name="al">d. indien er sprake is van toepassing van de Wet Bibob in het geval en onder de voorwaarden, bedoeld in artikel 3 van de Wet bevordering integriteitsbeoordelingen door het openbaar bestuur.</text:p>
              </text:list-item>
              <text:list-item text:style-override="id1-3-2-2-1-189-2">
                <text:number>2.</text:number>
                <text:p text:style-name="al">de inrichting: De horeca-inrichting niet voldoet aan de inrichtingseisen, als bedoeld in artikel 2B:7, tenzij door het bevoegde orgaan een ontheffing is verleend.</text:p>
              </text:list-item>
              <text:list-item text:style-override="id1-3-2-2-1-189-3">
                <text:number>3.</text:number>
                <text:p text:style-name="al">de locatie:</text:p>
                <text:p text:style-name="al">a. Naar zijn oordeel door de aanwezigheid van de horeca-inrichting het woon- en leefklimaat in de naaste omgeving op ontoelaatbare wijze nadelig wordt beïnvloed. Bij de toepassing van dit criterium wordt door het bevoegd orgaan rekening gehouden met parkeeroverlast, geluidsoverlast, vervuiling of sociale onveiligheid, het karakter van de straat en van de wijk waarin de horeca-inrichting is gelegen of zal komen te liggen, alsmede met de aard van de horeca-inrichting. Voorts betrekt het bevoegd orgaan in de beoordeling van de aanvraag de spanning waaraan het woon- en leefklimaat ter plaatse reeds bloot staat of bloot zal komen te staan,</text:p>
                <text:p text:style-name="al">b. De openbare orde wordt aangetast of dreigt te worden aangetast, waarbij onder aantasting van de openbare orde tevens wordt begrepen aantasting van de rechtsorde;</text:p>
                <text:p text:style-name="al">c. De vestiging of exploitatie strijd oplevert met het geldend bestemmingsplan dan wel met een geldende leefmilieuverordening.</text:p>
                <text:p text:style-name="al">d. Er naar zijn oordeel sprake is van een ongewenste concentratie van horeca-inrichtingen in een bepaald gebied, waardoor het gevaar voor aantasting van de openbare orde of het woon- en leefklimaat cumulatief toeneemt.</text:p>
                <text:p text:style-name="al">e. De horeca-inrichting gevestigd is in de onmiddellijke nabijheid van bedrijven of winkels met een dusdanig andere bezoekersgroep, dat de ontmoeting tussen de verschillende bezoekersgroepen openbare ordeproblemen heeft of tot gevolg kan hebben of</text:p>
              </text:list-item>
              <text:list-item text:style-override="id1-3-2-2-1-189-4">
                <text:number>4.</text:number>
                <text:p text:style-name="al">Redelijkerwijze moet worden aangenomen dat de feitelijke toestand niet met het in de aanvraag vermelde in overeenstemming zal zijn. </text:p>
              </text:list-item>
            </text:list>
            <text:p text:style-name="common-al">Artikel 2B:11 Voorwaarden en voorschriften</text:p>
            <text:list text:style-name="id1-3-2-2-1-191">
              <text:list-item text:style-override="id1-3-2-2-1-191-1">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item>
              <text:list-item text:style-override="id1-3-2-2-1-191-2">
                <text:number>2.</text:number>
                <text:p text:style-name="al">Gevolgen van voorwaarden en voorschriften</text:p>
                <text:p text:style-name="al">a. Het niet nakomen van voorwaarden kan leiden tot het (tijdelijk) sluiten van de inrichting of intrekken van de vergunning zoals bedoeld in de artikelen 2A:11 lid 1 en 2A:12 lid 1.</text:p>
                <text:p text:style-name="al">b. Het niet nakomen van voorschriften leidt tot toepassing van sanctie(s), bedoeld in artikel 2A:16. </text:p>
              </text:list-item>
              <text:list-item text:style-override="id1-3-2-2-1-191-3">
                <text:number>2.</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text:p>
                <text:p text:style-name="al">e. De aanwezigheid van de leidinggevende.</text:p>
              </text:list-item>
              <text:list-item text:style-override="id1-3-2-2-1-191-4">
                <text:number>3.</text:number>
                <text:p text:style-name="al">Het bevoegd orgaan kan de aan een vergunning verbonden voorschriften wijzigen dan wel nieuwe voorschriften aan de vergunning verbinden.</text:p>
              </text:list-item>
              <text:list-item text:style-override="id1-3-2-2-1-191-5">
                <text:number>4.</text:number>
                <text:p text:style-name="al">Het is verboden te handelen in strijd met één of meer van de aan de vergunning verbonden voorschriften.</text:p>
              </text:list-item>
            </text:list>
            <text:p text:style-name="common-al">Artikel 2B:12 Intrekkingsgronden</text:p>
            <text:list text:style-name="id1-3-2-2-1-193">
              <text:list-item text:style-override="id1-3-2-2-1-193-1">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het bepaalde in artikel 2B:6.</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1-193-2">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p text:style-name="common-al">Artikel 2B:13 Vervallen van de vergunning.</text:p>
            <text:p text:style-name="common-al">Een vergunning vervalt:</text:p>
            <text:list text:style-name="id1-3-2-2-1-196">
              <text:list-item text:style-override="id1-3-2-2-1-196-1">
                <text:number>a.</text:number>
                <text:p text:style-name="al">Wanneer voor dezelfde horeca-inrichting een nieuwe vergunning als bedoeld in artikel 2B:3 bekend wordt gemaakt.</text:p>
              </text:list-item>
              <text:list-item text:style-override="id1-3-2-2-1-196-2">
                <text:number>b.</text:number>
                <text:p text:style-name="al">Indien onverminderd het bepaalde in artikel 2B:4 lid 3, de enige vergunninghouder als zodanig niet meer aan het rechtsverkeer deelneemt.</text:p>
              </text:list-item>
              <text:list-item text:style-override="id1-3-2-2-1-196-3">
                <text:number>c.</text:number>
                <text:p text:style-name="al">Indien er gedurende een periode van 6 maanden geen gebruik is gemaakt van de lopende vergunning doordat er geen bedrijfsmatige activiteiten in de inrichting hebben plaatsgevonden.</text:p>
              </text:list-item>
            </text:list>
            <text:p text:style-name="common-al">Artikel 2B:14 Sluiting van de horeca-inrichting.</text:p>
            <text:list text:style-name="id1-3-2-2-1-198">
              <text:list-item text:style-override="id1-3-2-2-1-198-1">
                <text:number>1.</text:number>
                <text:p text:style-name="al">Het bevoegd orgaan kan de sluiting al dan niet voor een bepaalde tijd van een inrichting bevelen zoals ook vermeld in artikel 2A:11 lid 1. Aanvullende gronden voor een (tijdelijk) sluiting zijn:</text:p>
                <text:p text:style-name="al">a. De ondernemer(s) in strijd handelt/handelen met wettelijke voorschriften zoals Vreemdelingenwet 2000 en Wet arbeid vreemdelingen;</text:p>
                <text:p text:style-name="al">b. Gehandeld wordt in strijd met de aan de vergunning verbonden voorwaarden of voorschriften;</text:p>
                <text:p text:style-name="al">c. De exploitatie van een horeca-inrichting op een zodanige wijze plaatsvindt dat het woon- en leefklimaat in de naaste omgeving op ontoelaatbare wijze nadelig wordt beïnvloed dan wel de vrees bestaat voor een ernstige aantasting van het woon- en leefklimaat.</text:p>
              </text:list-item>
              <text:list-item text:style-override="id1-3-2-2-1-198-2">
                <text:number>2.</text:number>
                <text:p text:style-name="al">Tenzij er sprake is van spoedeisende gevallen wordt aan de ondernemer in ieder geval in kennis gesteld van het voornemen de inrichting (tijdelijk) te sluiten en wordt in de gelegenheid gesteld dienaangaande te worden gehoord.</text:p>
              </text:list-item>
              <text:list-item text:style-override="id1-3-2-2-1-198-3">
                <text:number>3.</text:number>
                <text:p text:style-name="al">Indien (tijdelijk) sluiting wordt geëffectueerd wordt de sluiting geacht openbaar bekend te zijn, zodra een afschrift van het bevel tot sluiting op of nabij de toegang of toegangen van de horeca-inrichting is/zijn aangebracht.</text:p>
              </text:list-item>
              <text:list-item text:style-override="id1-3-2-2-1-198-4">
                <text:number>4.</text:number>
                <text:p text:style-name="al">Zolang het bevel van sluiting van kracht is, is het verboden bezoekers tot de horeca-inrichting toe te laten of daarin te laten verblijven.</text:p>
              </text:list-item>
              <text:list-item text:style-override="id1-3-2-2-1-198-5">
                <text:number>5.</text:number>
                <text:p text:style-name="al">Zolang het bevel van sluiting van kracht is, is het verboden deze als bezoeker te betreden of daarin als bezoeker te verblijven.</text:p>
              </text:list-item>
              <text:list-item text:style-override="id1-3-2-2-1-198-6">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p text:style-name="common-al">AFDELING 1: Toezicht op de speelgelegenheden</text:p>
            <text:p text:style-name="common-al">Artikel 2B:15 Speelgelegenheden</text:p>
            <text:list text:style-name="id1-3-2-2-1-201">
              <text:list-item text:style-override="id1-3-2-2-1-201-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01-2">
                <text:number>2.</text:number>
                <text:p text:style-name="al">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1-201-3">
                <text:number>3.</text:number>
                <text:p text:style-name="al">De burgemeester weigert de vergunning:</text:p>
                <text:p text:style-name="al">a. indien naar zijn oordeel moet worden aangenomen dat de woon- en leefsituatie in de omgeving van de speelgelegenheid of de openbare orde op ontoelaatbare wijze nadelig wordt beïnvloed door de exploitatie van de speelgelegenheid;</text:p>
                <text:p text:style-name="al">b. indien de exploitatie van een speelgelegenheid in strijd is met een geldend bestemmingsplan.</text:p>
              </text:list-item>
              <text:list-item text:style-override="id1-3-2-2-1-201-4">
                <text:number>4.</text:number>
                <text:p text:style-name="al">Op de vergunning is artikel 1:13 van toepassing.</text:p>
              </text:list-item>
            </text:list>
            <text:p text:style-name="common-al">2B:16 Kansspelautomaten</text:p>
            <text:list text:style-name="id1-3-2-2-1-203">
              <text:list-item text:style-override="id1-3-2-2-1-203-1">
                <text:number>1.</text:number>
                <text:p text:style-name="al">Het is verboden zonder vergunning van het bevoegde orgaan in een horecabedrijf, die beschikt over een vergunning Drank- en horecawet, kansspelautomaten aanwezig te hebben.</text:p>
              </text:list-item>
              <text:list-item text:style-override="id1-3-2-2-1-203-2">
                <text:number>2.</text:number>
                <text:p text:style-name="al">Voor alle horeca inrichtingen dient een melding te worden gedaan indien in de zaak behendigheidsautomaten aanwezig zijn.</text:p>
              </text:list-item>
              <text:list-item text:style-override="id1-3-2-2-1-203-3">
                <text:number>3.</text:number>
                <text:p text:style-name="al">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list-item>
              <text:list-item text:style-override="id1-3-2-2-1-203-4">
                <text:number>4.</text:number>
                <text:p text:style-name="al">In hoogdrempelige inrichtingen: zijn maximaal twee kansspelautomaten toegestaan.</text:p>
              </text:list-item>
              <text:list-item text:style-override="id1-3-2-2-1-203-5">
                <text:number>5.</text:number>
                <text:p text:style-name="al">In laagdrempelige inrichtingen mogen geen kansspelautomaten aanwezig zijn.</text:p>
              </text:list-item>
              <text:list-item text:style-override="id1-3-2-2-1-203-6">
                <text:number>6.</text:number>
                <text:p text:style-name="al">Op de vergunning bedoeld in lid 1 is artikel 1:13 van toepassing.</text:p>
              </text:list-item>
            </text:list>
            <text:p text:style-name="common-al">Hoofdstuk 2 C Nachtverblijf en kamerverhuur</text:p>
            <text:p text:style-name="common-al">AFDELING 1: Inzake nachtverblijf</text:p>
            <text:p text:style-name="common-al">Artikel 2C:1 Begripsomschrijvingen</text:p>
            <text:p text:style-name="common-al">In deze paragraaf wordt verstaan onder:</text:p>
            <text:list text:style-name="id1-3-2-2-1-208">
              <text:list-item text:style-override="id1-3-2-2-1-208-1">
                <text:number>1.</text:number>
                <text:p text:style-name="al">inrichting: elke al of niet besloten ruimte waarin, in de uitoefening van beroep of bedrijf, aan personen de mogelijkheid van nachtverblijf of gelegenheid tot kamperen wordt verschaft.</text:p>
              </text:list-item>
              <text:list-item text:style-override="id1-3-2-2-1-208-2">
                <text:number>2.</text:number>
                <text:p text:style-name="al">houder: degene die een inrichting exploiteert, dan wel daarin de feitelijke leiding heeft.</text:p>
              </text:list-item>
            </text:list>
            <text:p text:style-name="common-al">Artikel 2C:2 Kennisgeving exploitatie</text:p>
            <text:p text:style-name="common-al">Degene, die een inrichting opricht, overneemt, verplaatst of het houden van een inrichting staakt, is verplicht binnen drie dagen daarna daarvan schriftelijk kennis te geven aan de burgemeester.</text:p>
            <text:p text:style-name="common-al">Artikel 2C:3 Nachtregister</text:p>
            <text:p text:style-name="common-al">De houder van een inrichting of een voor hem behandelend persoon is verplicht een register, als bedoeld in artikel 438 van het Wetboek van Strafrecht, bij te houden dat is ingericht volgens het door de burgemeester vastgestelde model.</text:p>
            <text:p text:style-name="common-al">Artikel 2C:4 Verschaffing gegevens nachtregister</text:p>
            <text:p text:style-name="common-al">Degene, die in een inrichting nachtverblijf houdt, dan wel de kampeerder is verplicht onverwijld aan de houder van die inrichting volledig en naar waarheid zijn of haar naam, adres, woon¬plaats, geboortedatum, geboorteplaats, dag van aankomst, alsmede de dag van vertrek te verstrekken.</text:p>
            <text:p text:style-name="common-al">AFDELING 2: Vergunning kamerverhuur</text:p>
            <text:p text:style-name="common-al">Artikel 2C:5 Begripsomschrijvingen:</text:p>
            <text:list text:style-name="id1-3-2-2-1-217">
              <text:list-item text:style-override="id1-3-2-2-1-217-1">
                <text:number>a.</text:number>
                <text:p text:style-name="al">college: het college van burgemeester en wethouders van Kerkrade;</text:p>
              </text:list-item>
              <text:list-item text:style-override="id1-3-2-2-1-217-2">
                <text:number>b.</text:number>
                <text:p text:style-name="al">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text:p>
              </text:list-item>
              <text:list-item text:style-override="id1-3-2-2-1-217-3">
                <text:number>c.</text:number>
                <text:p text:style-name="al">huishouden: een alleenstaande, dan wel twee of meer personen die een duurzame gemeenschappelijke huishouding voeren;</text:p>
              </text:list-item>
              <text:list-item text:style-override="id1-3-2-2-1-217-4">
                <text:number>d.</text:number>
                <text:p text:style-name="al">woonruimte: besloten ruimte die, al dan niet samen met een of meer andere ruimten, bestemd of geschikt is voor bewoning door een huishouden;</text:p>
              </text:list-item>
              <text:list-item text:style-override="id1-3-2-2-1-217-5">
                <text:number>e.</text:number>
                <text:p text:style-name="al">zelfstandige woonruimte: woonruimte die een eigen toegang heeft en die door een huishouden kan worden bewoond zonder dat dit afhankelijk is van wezenlijke voorzieningen (zoals douche, keuken en toilet) buiten die woonruimte;</text:p>
              </text:list-item>
              <text:list-item text:style-override="id1-3-2-2-1-217-6">
                <text:number>f.</text:number>
                <text:p text:style-name="al">onzelfstandige woonruimte: een verblijfsruimte die door de aard van de inrichting en gebruik, het privédomein is van één bewoner die daarbij is aangewezen op het gebruik van gemeenschappelijke en wezenlijke voorzieningen (zoals douche, keuken en toilet) buiten zijn verblijfsruimte.</text:p>
              </text:list-item>
              <text:list-item text:style-override="id1-3-2-2-1-217-7">
                <text:number>g.</text:number>
                <text:p text:style-name="al">bijzondere woonruimtes: niet onder de vergunningsplicht vallen de bijzondere woonruimtes die liggen in een: seniorencomplexen, herstelinrichtingen of verzorgingstehuizen.</text:p>
              </text:list-item>
              <text:list-item text:style-override="id1-3-2-2-1-217-8">
                <text:number>h.</text:number>
                <text:p text:style-name="al">kamerverhuurpand: gebouw of een deel van een gebouw met, of geschikt te maken voor, drie of meer onzelfstandige woonruimten (kamers), niet vallende onder het begrip logiesgebouw en/of logiesverblijf als bedoeld in het Bouwbesluit, welke kamers als hoofdverblijf apart zijn of kunnen worden bewoond door personen die geen duurzame gemeenschappelijke huishouding voeren.</text:p>
              </text:list-item>
              <text:list-item text:style-override="id1-3-2-2-1-217-9">
                <text:number>i.</text:number>
                <text:p text:style-name="al">gemeenschappelijke voorzieningen: ruimten, opstelplaatsen, aansluitingen, installaties, apparatuur en dergelijke die gebruikt kunnen worden door de bewoners van drie of meer onzelfstandige woonruimtes;</text:p>
              </text:list-item>
              <text:list-item text:style-override="id1-3-2-2-1-217-10">
                <text:number>j.</text:number>
                <text:p text:style-name="al">omzetting woonruimte: het omzetten van een zelfstandige woonruimte in een onzelfstandige woonruimte;</text:p>
              </text:list-item>
              <text:list-item text:style-override="id1-3-2-2-1-217-11">
                <text:number>k.</text:number>
                <text:p text:style-name="al">huurprijs: de prijs die bij huur en verhuur is verschuldigd voor het enkele gebruik van een woonruimte, uitgedrukt in een bedrag per maand;</text:p>
              </text:list-item>
              <text:list-item text:style-override="id1-3-2-2-1-217-12">
                <text:number>l.</text:number>
                <text:p text:style-name="al">bewoning: met bestemming tot bewoning wordt bedoeld dat men daar permanent woont en daar zijn hoofdverblijf heeft, zoals bedoeld in de Wet gemeentelijke basisadministratie; </text:p>
              </text:list-item>
            </text:list>
            <text:p text:style-name="common-al">m. buurt: deel van een wijk volgens de wijk- en buurtindeling van de gemeente Kerkrade.</text:p>
            <text:p text:style-name="common-al">Artikel 2C:6 Werkingsgebied</text:p>
            <text:p text:style-name="common-al">Het bepaalde in deze verordening is van toepassing op alle woonruimten in bestaande en nieuwe gebouwen binnen het gebied van de gemeente Kerkrade.</text:p>
            <text:p text:style-name="common-al">Artikel 2C:7 Vereiste vergunning kamerverhuur</text:p>
            <text:p text:style-name="common-al">Met het oog op de bescherming van het geordend woon- en leefmilieu in de omgeving van de woning is het verboden om zonder vergunning van het college: </text:p>
            <text:list text:style-name="id1-3-2-2-1-223">
              <text:list-item text:style-override="id1-3-2-2-1-223-1">
                <text:number>-</text:number>
                <text:p text:style-name="al">een zelfstandige woonruimte gelegen in het in artikel 2 C:6 genoemde werkingsgebied om te zetten in drie of meer onzelfstandige woonruimten (met een maximum van 8 kamers;</text:p>
              </text:list-item>
              <text:list-item text:style-override="id1-3-2-2-1-223-2">
                <text:number>-</text:number>
                <text:p text:style-name="al">een kamerverhuurpand te exploiteren of te doen exploiteren.</text:p>
              </text:list-item>
            </text:list>
            <text:p text:style-name="common-al">Artikel 2C:8 Aanvragen van een kamerverhuurvergunning</text:p>
            <text:list text:style-name="id1-3-2-2-1-225">
              <text:list-item text:style-override="id1-3-2-2-1-225-1">
                <text:number>1.</text:number>
                <text:p text:style-name="al">De aanvraag voor een vergunning tot kamerverhuur wordt door de eigenaar in tweevoud ingediend aan de hand van een door het bevoegd orgaan vast te stellen aanvraagformulier.</text:p>
              </text:list-item>
              <text:list-item text:style-override="id1-3-2-2-1-225-2">
                <text:number>2.</text:number>
                <text:p text:style-name="al">Bij de aanvraag worden in ieder geval de volgende gegevens en bescheiden overgelegd: </text:p>
                <text:p text:style-name="al">a. bewijs van eigendom van de woonruimte en, voor zover van toepassing, bewijs dat de aanvrager gerechtigd is tot de gevraagde omzetting; </text:p>
                <text:p text:style-name="al">b. en plattegrond van de bestaande situatie voorzien van gebruiksoppervlaktematen; </text:p>
                <text:p text:style-name="al">c. een plattegrond van de gewijzigde situatie voorzien van gebruiksoppervlaktematen, waarbij is aangegeven welke ruimten als afzonderlijke woonruimte (zullen) worden gebruikt.</text:p>
              </text:list-item>
              <text:list-item text:style-override="id1-3-2-2-1-225-3">
                <text:number>3.</text:number>
                <text:p text:style-name="al">Voor het indienen worden door het college nadere regels gesteld. </text:p>
              </text:list-item>
              <text:list-item text:style-override="id1-3-2-2-1-225-4">
                <text:number>4.</text:number>
                <text:p text:style-name="al">Aan de aanvrager wordt binnen twee weken na de datum van ontvangst van de aanvraag een ontvangstbevestiging gestuurd, waarin de datum van ontvangst is vermeld.</text:p>
              </text:list-item>
              <text:list-item text:style-override="id1-3-2-2-1-225-5">
                <text:number>5.</text:number>
                <text:p text:style-name="al">De beschikking wordt genomen binnen 12 weken na de dag waarop de aanvraag is ontvangen.</text:p>
              </text:list-item>
              <text:list-item text:style-override="id1-3-2-2-1-225-6">
                <text:number>6.</text:number>
                <text:p text:style-name="al">Het college kan zijn beslissing met ten hoogste 8 weken verdagen.</text:p>
              </text:list-item>
              <text:list-item text:style-override="id1-3-2-2-1-225-7">
                <text:number>7.</text:number>
                <text:p text:style-name="al">Het college verleent de gevraagde vergunning voor een in de beschikking aan te geven maximale termijn, die niet langer kan zijn dan vijf jaar en na verloop van een periode van vijf jaar op aanvraag en na toetsing telkens met een nieuwe periode van maximaal vijf jaar kan worden verlengd.</text:p>
              </text:list-item>
              <text:list-item text:style-override="id1-3-2-2-1-225-8">
                <text:number>8.</text:number>
                <text:p text:style-name="al">Bij het verlopen van de in het vorige lid genoemde periode vervalt de vergunning van rechtswege.</text:p>
              </text:list-item>
              <text:list-item text:style-override="id1-3-2-2-1-225-9">
                <text:number>9.</text:number>
                <text:p text:style-name="al">In de vergunning vermeldt het college de volgende informatie: </text:p>
                <text:p text:style-name="al">a. het adres van de woonruimte waarop de vergunning betrekking heeft; </text:p>
                <text:p text:style-name="al">b. de eigenaar van de woonruimte waarop de vergunning betrekking heeft; </text:p>
                <text:p text:style-name="al">c. de woonruimte waarop de vergunning betrekking heeft; </text:p>
                <text:p text:style-name="al">e. het aantal onzelfstandige woonruimten dat gecreëerd mag worden (met een maximum van 8 kamers).</text:p>
              </text:list-item>
              <text:list-item text:style-override="id1-3-2-2-1-225-10">
                <text:number>10.</text:number>
                <text:p text:style-name="al">Aan een vergunning worden in ieder geval de volgende voorschriften verbonden:</text:p>
                <text:p text:style-name="al">a. onverminderd het bepaalde in de Woningwet, het Bouwbesluit en het Besluit brandveilig gebruik van bouwwerken mogen er geen ingrijpende verbouwingen worden uitgevoerd die de geschiktheid om als woonruimte te kunnen dienen aantasten; </text:p>
                <text:p text:style-name="al">b. er zijn maximaal 8 kamers toegestaan;</text:p>
                <text:p text:style-name="al">c. de vergunninghouder stelt het college in kennis van de feitelijke beëindiging van het gebruik waarvoor de omzettingsvergunning is verleend.</text:p>
              </text:list-item>
              <text:list-item text:style-override="id1-3-2-2-1-225-11">
                <text:number>11.</text:number>
                <text:p text:style-name="al">Een vergunning is gebonden aan de woonruimte waarvoor die vergunning is verleend en kan op verzoek van de eigenaar of een rechtverkrijgende worden overgeschreven op naam van een ander dan degene op wiens naam de vergunning is gesteld.</text:p>
              </text:list-item>
              <text:list-item text:style-override="id1-3-2-2-1-225-12">
                <text:number>12.</text:number>
                <text:p text:style-name="al">Op de vergunning bedoeld in lid 1 is artikel 1:13 van toepassing.</text:p>
              </text:list-item>
            </text:list>
            <text:p text:style-name="common-al">Artikel 2C:9 Gronden tot weigering van een vergunning</text:p>
            <text:p text:style-name="common-al">1.Het college weigert de gevraagde vergunning te verlenen indien er naast de gronden van artikel 1:11 sprake is van:</text:p>
            <text:p text:style-name="common-al">a. overlast bij eerder en/of soortgelijke woonruimtes;</text:p>
            <text:p text:style-name="common-al">b. degene op de vergunningsaanvraag of eigenaar zoals omschreven in artikel 2C:5 onder b inzake begeleide woonsituaties niet voldoet aan de daarbij horende zorg- en onderhoudsplicht.</text:p>
            <text:p text:style-name="common-al">c. redelijkerwijs mag worden aangenomen dat vergunningverlening zal leiden tot een ontoelaatbare inbreuk op een geordend woon- en leefmilieu in de omgeving van de woonruimte waarop de aanvraag betrekking heeft. </text:p>
            <text:p text:style-name="common-al">d. in strijd is met de regels van het rechtsgeldige bestemmingsplan.</text:p>
            <text:p text:style-name="common-al">Artikel 2C:10 Intrekken van de vergunning</text:p>
            <text:list text:style-name="id1-3-2-2-1-233">
              <text:list-item text:style-override="id1-3-2-2-1-233-1">
                <text:number>1.</text:number>
                <text:p text:style-name="al">Het college kan de vergunning intrekken indien: </text:p>
                <text:p text:style-name="al">a. de vergunning is verleend op grond van door de vergunninghouder verstrekte gegevens waarvan deze wist of redelijkerwijs kon vermoeden dat zij onjuist of onvolledig waren; </text:p>
                <text:p text:style-name="al">b. de aan de vergunning verbonden voorwaarden en voorschriften niet worden nagekomen; </text:p>
                <text:p text:style-name="al">c. de vergunninghouder één jaar na het onherroepelijk worden van de vergunning daarvan nog geen gebruik heeft gemaakt, of de woonruimte waarvoor de vergunning is verleend langer dan één jaar niet meer in gebruik is; </text:p>
                <text:p text:style-name="al">d. vaststaat of redelijkerwijs moet worden aangenomen dat handhaving van de vergunning zou leiden tot een verstoring van de openbare orde, veiligheid of gezondheid, dan wel een verstoring van een geordend woon- en leefmilieu van het gebouw waarop de vergunning betrekking heeft; </text:p>
                <text:p text:style-name="al">e. het aantal onzelfstandige woonruimten afwijkt van het in de aanvraag vermelde aantal.</text:p>
              </text:list-item>
              <text:list-item text:style-override="id1-3-2-2-1-233-2">
                <text:number>2.</text:number>
                <text:p text:style-name="al">Het college gaat niet eerder tot intrekking van de vergunning over, voordat degene tegen wie het besluit tot intrekking wordt genomen bij aangetekende brief in kennis is gesteld van het voornemens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p text:style-name="common-al">Artikel 2C:11 Hardheidsclausule</text:p>
            <text:p text:style-name="common-al">Het college is bevoegd in gevallen waarin de toepassing van deze verordening naar hun oordeel tot een bijzondere hardheid leidt ten gunste van de aanvrager af te wijken van de verordening.</text:p>
            <text:p text:style-name="common-al">Artikel 2C:12 Toezicht, controle en handhaving.</text:p>
            <text:list text:style-name="id1-3-2-2-1-237">
              <text:list-item text:style-override="id1-3-2-2-1-237-1">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1-237-2">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1-237-3">
                <text:number>3.</text:number>
                <text:p text:style-name="al">Toezicht en handhaving van hetgeen bij of krachtens deze afdeling is bepaald kan door verschillende ambtenaren voor of namens de gemeente worden uitgeoefend (flexteam).</text:p>
              </text:list-item>
            </text:list>
            <text:p text:style-name="common-al">Artikel 2C:13 Medewerking bij toezicht en controle</text:p>
            <text:p text:style-name="common-al">De pandeigenaar en/of beheerder van een pand waar kamerverhuur plaatsvindt of gaat plaatsvinden is ten allen tijde gehouden medewerking bij controles en toezicht in het pand en alle toegankelijke gemeenschappelijke ruimtes in dat pand te verlenen.</text:p>
            <text:p text:style-name="common-al">Artikel 2C:14</text:p>
            <text:p text:style-name="common-al">Vervallen</text:p>
            <text:p text:style-name="common-al">Artikel 2C:15 Overgangsbepalingen</text:p>
            <text:list text:style-name="id1-3-2-2-1-243">
              <text:list-item text:style-override="id1-3-2-2-1-243-1">
                <text:number>1.</text:number>
                <text:p text:style-name="al">Het gebruik als kamerverhuurpand, zoals dat aantoonbaar bestond op 1 januari 2008, mag worden voortgezet, indien voor dit gebruik binnen drie maanden na inwerkingtreding van deze verordening een vergunning wordt aangevraagd als bedoeld in artikel 2C:7 van deze verordening.</text:p>
              </text:list-item>
              <text:list-item text:style-override="id1-3-2-2-1-243-2">
                <text:number>2.</text:number>
                <text:p text:style-name="al">Wijziging van het gemelde gebruik is alleen toegestaan voor zover het aantal kamers daardoor niet toeneemt.</text:p>
              </text:list-item>
              <text:list-item text:style-override="id1-3-2-2-1-243-3">
                <text:number>3.</text:number>
                <text:p text:style-name="al">Conform artikel 2C:8, vijfde lid, beslist het college op een aanvraag als bedoeld in het eerste lid van dit artikel binnen 12 weken na de dag waarop de aanvraag is ontvangen.</text:p>
              </text:list-item>
              <text:list-item text:style-override="id1-3-2-2-1-243-4">
                <text:number>4.</text:number>
                <text:p text:style-name="al">Conform artikel 2C:8, zesde lid, kan het college de beslissing met 8 weken verdagen.</text:p>
              </text:list-item>
            </text:list>
            <text:p text:style-name="common-al">Hoofdstuk 2D: Exploitatievergunning en toezicht winkelbedrijven</text:p>
            <text:p text:style-name="common-al">Artikel 2D:1 Begripsomschrijvingen</text:p>
            <text:list text:style-name="id1-3-2-2-1-246">
              <text:list-item text:style-override="id1-3-2-2-1-246-1">
                <text:number>1.</text:number>
                <text:p text:style-name="al">In dit hoofdstuk wordt verstaan onder:</text:p>
                <text:p text:style-name="al">a. winkelbedrijf: een voor het publiek toegankelijke ruimte resp. inrichting waarin bedrijfsmatig, in een omvang alsof zij bedrijfsmatig is of anders dan om niet, handelingen en werkzaamheden worden verricht die verband houden met dan wel inherent zijn aan het exploiteren van een smartshop en/of, headshop en / of een belshop en/of internetcafé. Het gaat hier zowel om groothandels als om detailhandelszaken;</text:p>
                <text:p text:style-name="al">b. exploitant: de natuurlijke persoon of de bestuurders van een rechtspersoon of hun gevolmachtigden, voor wiens rekening en risico de inrichting wordt geëxploiteerd;</text:p>
                <text:p text:style-name="al">c. leidinggevende: de exploitant alsmede andere natuurlijke personen, die algemene of onmiddellijke leiding geeft aan de exploitatie van het winkelbedrijf.</text:p>
              </text:list-item>
              <text:list-item text:style-override="id1-3-2-2-1-246-2">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 personeel.</text:p>
              </text:list-item>
              <text:list-item text:style-override="id1-3-2-2-1-246-3">
                <text:number>3.</text:number>
                <text:p text:style-name="al">Inzake smart- en headshops en kunnen nader regels worden gesteld.</text:p>
              </text:list-item>
              <text:list-item text:style-override="id1-3-2-2-1-246-4">
                <text:number>4.</text:number>
                <text:p text:style-name="al">Inzake bel en internetwinkels kunnen nadere regels worden gesteld.</text:p>
              </text:list-item>
            </text:list>
            <text:p text:style-name="common-al">AFDELING 1: Smart- en Headshops</text:p>
            <text:p text:style-name="common-al">Artikel 2D:2 Vergunningplicht</text:p>
            <text:list text:style-name="id1-3-2-2-1-249">
              <text:list-item text:style-override="id1-3-2-2-1-249-1">
                <text:number>1.</text:number>
                <text:p text:style-name="al">Het is verboden een inrichting te exploiteren zonder vergunning van de burgemeester.</text:p>
              </text:list-item>
              <text:list-item text:style-override="id1-3-2-2-1-249-2">
                <text:number>2.</text:number>
                <text:p text:style-name="al">De aanvraag voor de vergunning dient te geschieden met een door de burgemeester vastgesteld 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1-249-3">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1-249-4">
                <text:number>4.</text:number>
                <text:p text:style-name="al">De vergunning kan alleen maar aan natuurlijke personen worden verleend.</text:p>
              </text:list-item>
              <text:list-item text:style-override="id1-3-2-2-1-249-5">
                <text:number>5.</text:number>
                <text:p text:style-name="al">De vergunning wordt uitsluitend verleend aan de exploitant, is persoonsgebonden en kan niet worden overgedragen.</text:p>
              </text:list-item>
              <text:list-item text:style-override="id1-3-2-2-1-249-6">
                <text:number>6.</text:number>
                <text:p text:style-name="al">Op de vergunning is artikel 1:13 van toepassing. </text:p>
              </text:list-item>
            </text:list>
            <text:p text:style-name="common-al">Artikel 2D:3 Afnemend maximum</text:p>
            <text:list text:style-name="id1-3-2-2-1-251">
              <text:list-item text:style-override="id1-3-2-2-1-251-1">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1-251-2">
                <text:number>2.</text:number>
                <text:p text:style-name="al">Indien de exploitatie van een inrichting, al dan niet gedwongen, wordt beëindigd, neemt het in het eerste lid bedoelde maximum evenredig af.</text:p>
              </text:list-item>
            </text:list>
            <text:p text:style-name="common-al">Artikel 2D: 4 Beslissingstermijn</text:p>
            <text:list text:style-name="id1-3-2-2-1-253">
              <text:list-item text:style-override="id1-3-2-2-1-253-1">
                <text:number>1.</text:number>
                <text:p text:style-name="al">In afwijking van het bepaalde in artikel 1:5 neemt het bevoegd bestuurs¬orgaan een beslissing op de aanvraag om vergunning als bedoeld in artikel 2D:2, binnen twaalf weken na de dag waarop de aanvraag ontvangen is.</text:p>
              </text:list-item>
              <text:list-item text:style-override="id1-3-2-2-1-253-2">
                <text:number>2.</text:number>
                <text:p text:style-name="al">Indien de aanvraag niet compleet is, vindt behandeling plaats op het moment dat de aanvraag is gecomplementeerd.</text:p>
              </text:list-item>
              <text:list-item text:style-override="id1-3-2-2-1-253-3">
                <text:number>3.</text:number>
                <text:p text:style-name="al">Het bevoegd bestuursorgaan kan zijn beslissing voor ten hoogste twaalf weken verdagen.</text:p>
              </text:list-item>
              <text:list-item text:style-override="id1-3-2-2-1-253-4">
                <text:number>4.</text:number>
                <text:p text:style-name="al">Ten behoeve van een lokaal Bibob advies kan de termijn nog eens met ten hoogste 4 weken worden verdaagd.</text:p>
              </text:list-item>
              <text:list-item text:style-override="id1-3-2-2-1-253-5">
                <text:number>5.</text:number>
                <text:p text:style-name="al">Indien een advies bij het Landelijke Bureau Bibob wordt gevraagd kan de beslistermijn na toepassing van lid 3 en 4 nog eens met 8 weken worden verdaagd.</text:p>
              </text:list-item>
            </text:list>
            <text:p text:style-name="common-al">Artikel 2D:5 Gedragseisen</text:p>
            <text:list text:style-name="id1-3-2-2-1-255">
              <text:list-item text:style-override="id1-3-2-2-1-255-1">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1-255-2">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1-255-3">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Drank- en Horeca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1-255-4">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1-255-5">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1-255-6">
                <text:number>6.</text:number>
                <text:p text:style-name="al">Een leidinggevende is binnen minimaal de laatste vijf jaar geen leidinggevende geweest van een inrichting waarvan de vergunning is ingetrokken op grond Drank- en horecawet, die gesloten was op grond van artikel 13b van de Opiumwet of van een op grond van artikel 149 van de Gemeentewet vastgestelde verordening, tenzij aannemelijk is dat hem ter zake geen verwijt treft.</text:p>
              </text:list-item>
            </text:list>
            <text:p text:style-name="common-al">Artikel 2D:6 Weigeringsgronden</text:p>
            <text:p text:style-name="common-al">De vergunning wordt geweigerd indien:</text:p>
            <text:list text:style-name="id1-3-2-2-1-258">
              <text:list-item text:style-override="id1-3-2-2-1-258-1">
                <text:number>a.</text:number>
                <text:p text:style-name="al">het in artikel 2D:3 bedoelde maximum aantal inrichtingen is bereikt.</text:p>
              </text:list-item>
              <text:list-item text:style-override="id1-3-2-2-1-258-2">
                <text:number>b.</text:number>
                <text:p text:style-name="al">de vestiging of exploitatie strijd oplevert met het geldende bestemmingsplan en/of leefmilieuverordening;</text:p>
              </text:list-item>
              <text:list-item text:style-override="id1-3-2-2-1-258-3">
                <text:number>c.</text:number>
                <text:p text:style-name="al">de exploitant binnen drie jaar voor de aanvraag een inrichting heeft geëxploiteerd die op grond van (ernstige vrees voor) verstoring van de openbare orde gesloten is geweest;</text:p>
              </text:list-item>
              <text:list-item text:style-override="id1-3-2-2-1-258-4">
                <text:number>d.</text:number>
                <text:p text:style-name="al">de exploitant de leeftijd van 18 jaar nog niet heeft bereikt;</text:p>
              </text:list-item>
              <text:list-item text:style-override="id1-3-2-2-1-258-5">
                <text:number>e.</text:number>
                <text:p text:style-name="al">de exploitant/leidinggevenden niet voldoet aan de eisen gesteld in 2D:5;</text:p>
              </text:list-item>
              <text:list-item text:style-override="id1-3-2-2-1-258-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1-258-7">
                <text:number>g.</text:number>
                <text:p text:style-name="al">er sprake is van een concentratie van inrichtingen in een bepaald gebied, waardoor het gevaar voor aantasting van de openbare orde of het woon- en leefklimaat cumulatief toeneemt;</text:p>
              </text:list-item>
              <text:list-item text:style-override="id1-3-2-2-1-258-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1-258-9">
                <text:number>i.</text:number>
                <text:p text:style-name="al">de inrichting gevestigd is in de directe nabijheid van een terrein waarop een school of jongerencentrum is gehuisvest;</text:p>
              </text:list-item>
              <text:list-item text:style-override="id1-3-2-2-1-258-10">
                <text:number>j.</text:number>
                <text:p text:style-name="al">redelijkerwijze moet worden aangenomen, dat de feitelijke toestand niet met het in de aanvraag vermelde in overeenstemming zal zijn.</text:p>
              </text:list-item>
              <text:list-item text:style-override="id1-3-2-2-1-258-11">
                <text:number>k.</text:number>
                <text:p text:style-name="al">Een vergunning kan worden geweigerd in het geval en onder de voorwaarden, bedoeld in artikel 3 van de Wet Bevordering integriteitsbeoordelingen door het Openbaar Bestuur (Wet Bibob).</text:p>
              </text:list-item>
              <text:list-item text:style-override="id1-3-2-2-1-258-12">
                <text:number>l.</text:number>
                <text:p text:style-name="al">Voordat toepassing wordt gegeven aan sub k, kan het Bureau bevordering integriteitsbeoordelingen door het openbaar bestuur, om een advies als bedoeld in artikel 9 van die wet worden gevraagd.</text:p>
              </text:list-item>
            </text:list>
            <text:p text:style-name="common-al">Artikel 2D:7 Aanwezigheid exploitant/leidinggevende</text:p>
            <text:p text:style-name="common-al">Het is verboden een inrichting voor het publiek geopend te hebben indien in de inrichting geen exploitant/leidinggevende aanwezig is die vermeld staat op de exploitatievergunning.</text:p>
            <text:p text:style-name="common-al">Artikel 2D:8 Verplaatsing inrichting`</text:p>
            <text:list text:style-name="id1-3-2-2-1-262">
              <text:list-item text:style-override="id1-3-2-2-1-262-1">
                <text:number>1.</text:number>
                <text:p text:style-name="al">Het is verboden een inrichting te verplaatsen zonder toestemming van de burgemeester.</text:p>
              </text:list-item>
              <text:list-item text:style-override="id1-3-2-2-1-262-2">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 - sprake is van een concentratie van inrichtingen waardoor het woon- en leefklimaat nadelig wordt beïnvloed.</text:p>
                <text:p text:style-name="al">b. en voorts indien op de beoogde nieuwe locatie:</text:p>
                <text:p text:style-name="al">- de vestiging en/of exploitatie geen strijd oplevert met het geldende bestemmingsplan en/of Leefmilieuverordening;</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als bedoeld in artikel 2D:2, van de nieuwe locatie, qua oppervlakte niet groter is dan maximaal 125% van de oppervlakte van de inrichting op de locatie die is verlaten.</text:p>
              </text:list-item>
              <text:list-item text:style-override="id1-3-2-2-1-262-3">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1-262-4">
                <text:number>4.</text:number>
                <text:p text:style-name="al">Op het verbod van lid 1 is artikel 1:13 van toepassing.</text:p>
              </text:list-item>
            </text:list>
            <text:p text:style-name="common-al">Artikel 2D:9 Sluitingsuur</text:p>
            <text:list text:style-name="id1-3-2-2-1-264">
              <text:list-item text:style-override="id1-3-2-2-1-264-1">
                <text:number>1.</text:number>
                <text:p text:style-name="al">Op de openingstijden van de inrichting is het bij of krachtens de Winkeltijdenwet bepaalde van toepassing.</text:p>
              </text:list-item>
              <text:list-item text:style-override="id1-3-2-2-1-264-2">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p text:style-name="common-al">Artikel 2D:10 Afwijking sluitingsuur; tijdelijke sluiting</text:p>
            <text:list text:style-name="id1-3-2-2-1-266">
              <text:list-item text:style-override="id1-3-2-2-1-266-1">
                <text:number>1.</text:number>
                <text:p text:style-name="al">De burgemeester kan in het belang van de openbare orde, veiligheid, zedelijkheid of gezondheid, of in geval van bijzondere omstandigheden, te zijner beoordeling, voor één of meer inrichtingen, tijdelijk andere dan de krachtens in artikel 2D:9 bedoelde sluitingsuren vaststellen of tijdelijk sluiting bevelen.</text:p>
              </text:list-item>
              <text:list-item text:style-override="id1-3-2-2-1-266-2">
                <text:number>2.</text:number>
                <text:p text:style-name="al">Het in het eerste lid bepaalde geldt niet voor zover artikel 13b van de Opiumwet van toepassing is.</text:p>
              </text:list-item>
            </text:list>
            <text:p text:style-name="common-al">Artikel 2D:11 Sluiting</text:p>
            <text:p text:style-name="common-al">Onverminderd het bepaalde in artikel 2D:8 kan de burgemeester een inrichting, al dan niet voor een bepaalde termijn, gesloten verklaren indien:</text:p>
            <text:list text:style-name="id1-3-2-2-1-269">
              <text:list-item text:style-override="id1-3-2-2-1-269-1">
                <text:number>a.</text:number>
                <text:p text:style-name="al">de exploitant van de inrichting handelt in strijd met het bepaalde in de artikelen 2D:10 of artikelen 2 of 3 van de Opiumwet;</text:p>
              </text:list-item>
              <text:list-item text:style-override="id1-3-2-2-1-269-2">
                <text:number>b.</text:number>
                <text:p text:style-name="al">de exploitant van de inrichting handelt in strijd met de aan de vergunning verbonden voorschriften.</text:p>
              </text:list-item>
            </text:list>
            <text:p text:style-name="common-al">Artikel 2D:12 Aanwezigheid in gesloten inrichting</text:p>
            <text:list text:style-name="id1-3-2-2-1-271">
              <text:list-item text:style-override="id1-3-2-2-1-271-1">
                <text:number>1.</text:number>
                <text:p text:style-name="al">Het is personen verboden gedurende de tijd dat een inrichting is gesloten, ingevolge artikel 2D:11 dan wel op basis van een besluit overeenkomstig artikel 13b Opiumwet, de inrichting te betreden of zich daar in te bevinden.</text:p>
              </text:list-item>
              <text:list-item text:style-override="id1-3-2-2-1-271-2">
                <text:number>2.</text:number>
                <text:p text:style-name="al">Het is de exploitant van een inrichting verboden gedurende de tijd dat een inrichting, ingevolge artikel 2D:11 dan wel een overeenkomstig artikel 13b Opiumwet genomen besluit, voor bezoekers gesloten dient te zijn, deze inrichting voor bezoekers geopend te hebben of daarin of aldaar een of meer bezoekers toe te laten of te laten verblijven.</text:p>
              </text:list-item>
            </text:list>
            <text:p text:style-name="common-al">Artikel 2D:13 Intrekking vergunning</text:p>
            <text:p text:style-name="common-al">Onverminderd het bepaalde in artikel 1:11 wordt de vergunning ingetrokken indien:</text:p>
            <text:list text:style-name="id1-3-2-2-1-274">
              <text:list-item text:style-override="id1-3-2-2-1-274-1">
                <text:number>a.</text:number>
                <text:p text:style-name="al">de exploitatie van de inrichting door een andere dan de in de vergunning genoemde exploitant is of wordt overgenomen.</text:p>
              </text:list-item>
              <text:list-item text:style-override="id1-3-2-2-1-274-2">
                <text:number>b.</text:number>
                <text:p text:style-name="al">de inrichting krachtens een verleende of te verlenen bouwvergunning is of wordt gewijzigd en waarbij de totale oppervlakte van de inrichting wordt vergroot.</text:p>
              </text:list-item>
              <text:list-item text:style-override="id1-3-2-2-1-274-3">
                <text:number>c.</text:number>
                <text:p text:style-name="al">de exploitant niet of niet langer voldoet aan de in 2D:5 gestelde eisen aan exploitant en leidinggevenden.</text:p>
              </text:list-item>
            </text:list>
            <text:p text:style-name="common-al">Artikel 2D:14 Toegang ambtenaren van politie</text:p>
            <text:p text:style-name="common-al">De exploitant is verplicht ervoor zorg te dragen dat ambtenaren van politie in de uitoefening van hun taken als ook ambtenaren van de gemeente die zijn belast met toezicht en handhaving de bepalingen bij of krachtens deze verordening, vanaf de weg onmiddellijk en onbelemmerd toegang hebben tot zijn inrichting:</text:p>
            <text:list text:style-name="id1-3-2-2-1-277">
              <text:list-item text:style-override="id1-3-2-2-1-277-1">
                <text:number>a.</text:number>
                <text:p text:style-name="al">gedurende de tijd dat de inrichting voor bezoekers geopend is dan wel</text:p>
              </text:list-item>
              <text:list-item text:style-override="id1-3-2-2-1-277-2">
                <text:number>b.</text:number>
                <text:p text:style-name="al">gedurende de tijd dat de inrichting gesloten dient te zijn, indien die ambtenaren van politie het vermoeden uiten dat daarin of aldaar bezoekers aanwezig zijn.</text:p>
              </text:list-item>
            </text:list>
            <text:p text:style-name="common-al">AFDELING 2: Bel- en internetwinkels</text:p>
            <text:p text:style-name="common-al">Artikel 2D:15 Gereserveerd</text:p>
            <text:p text:style-name="common-al">Artikel 2D:16 Gereserveerd</text:p>
            <text:p text:style-name="common-al">Artikel 2D:17 Gereserveerd</text:p>
            <text:p text:style-name="common-al">Artikel 2D:18 Gereserveerd</text:p>
            <text:p text:style-name="common-al">Hoofdstuk 2E: Overlast, ongeregeldheden en baldadigheden</text:p>
            <text:p text:style-name="common-al">AFDELING 1: Maatregelen tegen overlast e.a.</text:p>
            <text:p text:style-name="common-al">Artikel 2E:1 Betreden gesloten woning of niet voor publiek toegankelijk lokaal</text:p>
            <text:list text:style-name="id1-3-2-2-1-286">
              <text:list-item text:style-override="id1-3-2-2-1-286-1">
                <text:number>1.</text:number>
                <text:p text:style-name="al">Het is verboden, een krachtens artikel 174a lid 1 en lid 2 van de Gemeentewet gesloten woning een niet voor het publiek toegankelijk lokaal of een bij die woning of dat lokaal behorend erf te betreden of zich daarin te bevinden.</text:p>
              </text:list-item>
              <text:list-item text:style-override="id1-3-2-2-1-286-2">
                <text:number>2.</text:number>
                <text:p text:style-name="al">Het is verboden een krachtens artikel 13b van de Opiumwet gesloten woning of lokaal en/of bij de woning of voor het publiek toegankelijk lokaal behorend erf te betreden of zich daarin te bevinden.</text:p>
              </text:list-item>
              <text:list-item text:style-override="id1-3-2-2-1-286-3">
                <text:number>3.</text:number>
                <text:p text:style-name="al">De in het eerste lid gesteld verbod geldt niet voor personen wier aanwezigheid terzake van veiligheid, gezondheid, voorkoming van schade of terzake van een strafrechtelijk onderzoek in die woning of in een niet voor het publiek toegankelijk lokaal of op bijbehorend erf dringend noodzakelijk is;</text:p>
              </text:list-item>
              <text:list-item text:style-override="id1-3-2-2-1-286-4">
                <text:number>4.</text:number>
                <text:p text:style-name="al">De burgemeester is bevoegd voor de in lid 1 en lid 3 gestelde verboden ontheffing te verlenen.</text:p>
              </text:list-item>
              <text:list-item text:style-override="id1-3-2-2-1-286-5">
                <text:number>5.</text:number>
                <text:p text:style-name="al">Op de ontheffing is artikel 1:13 van toepassing.</text:p>
              </text:list-item>
            </text:list>
            <text:p text:style-name="common-al">Artikel 2E:2 Samenscholing en ongeregeldheden</text:p>
            <text:list text:style-name="id1-3-2-2-1-288">
              <text:list-item text:style-override="id1-3-2-2-1-288-1">
                <text:number>1.</text:number>
                <text:p text:style-name="al">Het is verboden op een openbare plaats deel te nemen aan een samenscholing, onnodig op te dringen of door uitdagend gedrag aanleiding te geven tot ongeregeldheden.</text:p>
              </text:list-item>
              <text:list-item text:style-override="id1-3-2-2-1-288-2">
                <text:number>2.</text:number>
                <text:p text:style-name="al">Degene die op een openbare plaats </text:p>
                <text:p text:style-name="al">a. aanwezig is bij een voorval, waardoor waardoor ongeregeldheden ontstaan of dreigen te ontstaan; of </text:p>
                <text:p text:style-name="al">b. aanwezig is bij een gebeurtenis die aanleiding geeft tot toeloop van publiek waardoor ongeregeldheden ontstaan of dreigen te ontstaan, dan wel </text:p>
                <text:p text:style-name="al">c. zich bevindt in of aanwezig is bij een samenscholing;</text:p>
                <text:p text:style-name="al">is verplicht op bevel van een ambtenaar van politie zijn weg te vervolgen of zich in de door hem aangewezen richting te verwijderen.</text:p>
              </text:list-item>
              <text:list-item text:style-override="id1-3-2-2-1-288-3">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1-288-4">
                <text:number>4.</text:number>
                <text:p text:style-name="al">De burgemeester kan ontheffing verlenen van het in het derde lid gestelde verbod.</text:p>
              </text:list-item>
              <text:list-item text:style-override="id1-3-2-2-1-288-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288-6">
                <text:number>6.</text:number>
                <text:p text:style-name="al">Op de ontheffing is van lid 4 is artikel 1:13 van toepassing.</text:p>
              </text:list-item>
            </text:list>
            <text:p text:style-name="common-al">Artikel 2E:3 Verblijfsontzeggingen</text:p>
            <text:list text:style-name="id1-3-2-2-1-290">
              <text:list-item text:style-override="id1-3-2-2-1-290-1">
                <text:number>1.</text:number>
                <text:p text:style-name="al">De burgemeester kan in het belang van de openbare orde aan degene die de openbare orde ernstig verstoort of die één of meer van de wettelijke bepalingen overtreedt, die genoemd worden in een nadere regel, een verbod opleggen zich gedurende een in dat verbod genoemd tijdvak van ten hoogste 2 weken te bevinden op in dat verbod aangewezen plaatsen, waar of in de nabijheid waarvan de genoemde gedragingen hebben plaatsgehad.</text:p>
              </text:list-item>
              <text:list-item text:style-override="id1-3-2-2-1-290-2">
                <text:number>2.</text:number>
                <text:p text:style-name="al">De burgemeester kan in het belang van de openbare orde aan degene aan wie eerder een verbod als bedoeld in het eerste lid is opgelegd en ten aanzien van wie binnen één jaar na het opleggen van dit verbod wordt geconstateerd, dat hij zich gedraagt in strijd met het vijfde lid of de in het laatste lid genoemde artikelen, een verbod opleggen om zich gedurende een in dat verbod genoemd tijdvak van ten hoogste 6 weken te bevinden op in dat verbod aangewezen plaatsen, waar of in de nabijheid waarvan de genoemde gedragingen hebben plaatsgehad.</text:p>
              </text:list-item>
              <text:list-item text:style-override="id1-3-2-2-1-290-3">
                <text:number>3.</text:number>
                <text:p text:style-name="al">De burgemeester kan in het belang van de openbare orde aan degene aan wie eerder twee of meer verboden als bedoeld in dit artikel zijn opgelegd en ten aanzien van wie binnen één jaar na het opleggen van het laatste verbod wordt geconstateerd, dat hij zich gedraagt in strijd met het vijfde lid of de in het laatste lid genoemde artikelen, een verbod opleggen om zich gedurende een in dat verbod genoemd tijdvak van ten hoogste 12 weken te bevinden op in dat verbod aangewezen plaatsen, waar of in de nabijheid waarvan de genoemde gedragingen hebben plaatsgehad.</text:p>
              </text:list-item>
              <text:list-item text:style-override="id1-3-2-2-1-290-4">
                <text:number>4.</text:number>
                <text:p text:style-name="al">De burgemeester beperkt de in het eerste, tweede of derde lid genoemde verboden, indien dat in verband met de persoonlijke omstandigheden van betrokkene noodzakelijk is.</text:p>
              </text:list-item>
              <text:list-item text:style-override="id1-3-2-2-1-290-5">
                <text:number>5.</text:number>
                <text:p text:style-name="al">Het is verboden zich te gedragen in strijd met een door de burgemeester opgelegd verbod.</text:p>
              </text:list-item>
              <text:list-item text:style-override="id1-3-2-2-1-290-6">
                <text:number>6.</text:number>
                <text:p text:style-name="al">De burgemeester stelt bij nadere regel vast bij welke bepalingen de verblijfs-ontzegging toepassing kan vinden.</text:p>
              </text:list-item>
            </text:list>
            <text:p text:style-name="common-al">AFDELING 2 Overlast, ongeregeldheden en baldadigheid</text:p>
            <text:p text:style-name="common-al">Artikel 2E:4 Plakken en kladden</text:p>
            <text:list text:style-name="id1-3-2-2-1-293">
              <text:list-item text:style-override="id1-3-2-2-1-293-1">
                <text:number>1.</text:number>
                <text:p text:style-name="al">Het is verboden een openbare plaats, de weg of dat gedeelte van een onroerende zaak, dat vanaf de weg zichtbaar is, te (doen) bekrassen of te (doen) bekladden.</text:p>
              </text:list-item>
              <text:list-item text:style-override="id1-3-2-2-1-293-2">
                <text:number>2.</text:number>
                <text:p text:style-name="al">Het is verboden zonder schriftelijke toestemming van de rechthebbende op de weg of op dat gedeelte van een onroerende zaak dat vanaf de weg zichtbaar is:</text:p>
                <text:p text:style-name="al">a. een aanplakbiljet of ander geschrift, afbeelding of aanduiding, aan te plakken of te laten aanplakken of op andere wijze aan te brengen of te laten aanbrengen;</text:p>
                <text:p text:style-name="al">b. met kalk, krijt, teer of een kleur- of verfstof enige aanbelding, letter, cijfer of teken aan te brengen of te laten aanbrengen.</text:p>
              </text:list-item>
              <text:list-item text:style-override="id1-3-2-2-1-293-3">
                <text:number>3.</text:number>
                <text:p text:style-name="al">Het in het tweede lid gestelde verbod is niet van toepassing indien gehandeld wordt krachtens wettelijk voorschrift.</text:p>
              </text:list-item>
              <text:list-item text:style-override="id1-3-2-2-1-293-4">
                <text:number>4.</text:number>
                <text:p text:style-name="al">Het college kan aanplakborden aanwijzen voor het aanbrengen van meningsuitingen en bekendmakingen;</text:p>
              </text:list-item>
              <text:list-item text:style-override="id1-3-2-2-1-293-5">
                <text:number>5.</text:number>
                <text:p text:style-name="al">Het is verboden de in het 4e lid bedoelde aanplakborden te gebruiken voor het aanbrengen van handelsreclame;</text:p>
              </text:list-item>
              <text:list-item text:style-override="id1-3-2-2-1-293-6">
                <text:number>6.</text:number>
                <text:p text:style-name="al">Het college kan nadere regels stellen voor het aanbrengen van meningsuitingen en bekendmakingen, welke geen betrekking mogen hebben op de inhoud van de meningen en bekendmakingen;</text:p>
              </text:list-item>
              <text:list-item text:style-override="id1-3-2-2-1-293-7">
                <text:number>7.</text:number>
                <text:p text:style-name="al">De houder van de in het tweede lid bedoelde schriftelijke toestemming is verplicht die aan een opsporingsambtenaar op diens eerste vordering terstond ter inzage af te geven.</text:p>
              </text:list-item>
            </text:list>
            <text:p text:style-name="common-al">Artikel 2E:5 Vervoer plakgereedschap e.d.</text:p>
            <text:list text:style-name="id1-3-2-2-1-295">
              <text:list-item text:style-override="id1-3-2-2-1-295-1">
                <text:number>1.</text:number>
                <text:p text:style-name="al">Het is verboden tussen 22.00 uur en 06.00 uur op de weg of openbaar water te vervoeren of bij zich te hebben enig aanplakbiljet, aanplakdoek, kalk, teer, kleur- of verfstof of verfgereedschap.</text:p>
              </text:list-item>
              <text:list-item text:style-override="id1-3-2-2-1-295-2">
                <text:number>2.</text:number>
                <text:p text:style-name="al">Het in het eerste lid gestelde verbod is niet van toepassing, indien redelijkerwijs aan¬ne¬melijk is, dat de in dat lid bedoelde materialen of gereedschappen niet zijn gebezigd of niet zijn bestemd voor handelingen als verboden in artikel 2E:4.</text:p>
              </text:list-item>
            </text:list>
            <text:p text:style-name="common-al">Artikel 2E:6 Vervoer inbrekerswerktuigen.</text:p>
            <text:list text:style-name="id1-3-2-2-1-297">
              <text:list-item text:style-override="id1-3-2-2-1-297-1">
                <text:number>1.</text:number>
                <text:p text:style-name="al">Het is verboden op een openbare plaats inbrekerswerktuigen te vervoeren of bij zich te hebben. 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297-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common-al">Artikel 2E:7 Hulpmiddelen voor winkeldiefstal</text:p>
            <text:p text:style-name="common-al">Het is verboden op de weg of in de nabijheid van winkels te vervoeren of bij zich te hebben een tas en/of andere voorwerpen die er kennelijk toe is c.q. zijn uitgerust om het plegen van winkeldiefstal te vergemakkelijken.</text:p>
            <text:p text:style-name="common-al">Artikel 2E:8 Betreden van plantsoenen e.d.</text:p>
            <text:list text:style-name="id1-3-2-2-1-301">
              <text:list-item text:style-override="id1-3-2-2-1-301-1">
                <text:number>1.</text:number>
                <text:p text:style-name="al">Het is aan degene, die daartoe niet bevoegd is, verboden zich te bevinden buiten de wegen of paden gelegen in of bij de Gemeente in onderhoud zijnde parken, wandelplaatsen, plantsoenen, groenstroken of grasperken dan wel in/tussen aanplantingen, bloemperken, heester- of struikgewas die op of aan de weg liggen.</text:p>
              </text:list-item>
              <text:list-item text:style-override="id1-3-2-2-1-301-2">
                <text:number>2.</text:number>
                <text:p text:style-name="al">Het college kan ontheffing verlenen van het in het eerste lid gestelde verbod.</text:p>
              </text:list-item>
              <text:list-item text:style-override="id1-3-2-2-1-301-3">
                <text:number>3.</text:number>
                <text:p text:style-name="al">Op de lid 2 genoemde ontheffing is artikel 1:13 van toepassing.</text:p>
              </text:list-item>
            </text:list>
            <text:p text:style-name="common-al">Artikel 2E:9 Rijden over bermen e.d.</text:p>
            <text:list text:style-name="id1-3-2-2-1-303">
              <text:list-item text:style-override="id1-3-2-2-1-303-1">
                <text:number>1.</text:number>
                <text:p text:style-name="al">Het is verboden met voertuigen, die niet voorzien zijn van rubberbanden, te rijden over de berm, de glooiing of de zijkant van een weg.</text:p>
              </text:list-item>
              <text:list-item text:style-override="id1-3-2-2-1-303-2">
                <text:number>2.</text:number>
                <text:p text:style-name="al">Het in het eerste lid gestelde verbod is niet van toepassing, indien dat rijden door de omstandigheden redelijkerwijs gebillijkt wordt.</text:p>
              </text:list-item>
              <text:list-item text:style-override="id1-3-2-2-1-303-3">
                <text:number>3.</text:number>
                <text:p text:style-name="al">Het in het eerste lid gestelde verbod geldt voorts niet voor zover in het daarin geregelde wordt voorzien in de Wet beheer rijkswaterstaatswerken of de geldende Wegenverordening van de provincie Limburg.</text:p>
              </text:list-item>
            </text:list>
            <text:p text:style-name="common-al">Artikel 2E:10 Hinderlijk gedrag op of aan de weg</text:p>
            <text:list text:style-name="id1-3-2-2-1-305">
              <text:list-item text:style-override="id1-3-2-2-1-305-1">
                <text:number>1.</text:number>
                <text:p text:style-name="al">Het is verboden:</text:p>
                <text:p text:style-name="al">a. op of aan de weg te klimmen of op andere wijze dan waartoe deze zijn bestemd zich te bevinden op een beeld, monument, overkapping, constructie, openbare toiletgelegenheden, voertuig, hekomheining of andere afsluiting, verkeersmeubilair en daarvoor niet bestemd straatmeubilair;</text:p>
                <text:p text:style-name="al">b. zich op of aan de weg zodanig op te houden dat aan weggebruikers of aan bewoners van nabij de weg gelegen woningen onnodig overlast of hinder veroorzaakt wordt.</text:p>
              </text:list-item>
              <text:list-item text:style-override="id1-3-2-2-1-305-2">
                <text:number>2.</text:number>
                <text:p text:style-name="al">Het in het eerste lid gestelde verbod geldt niet voor zover in het daarin geregelde wordt voorzien in artikel 424, 426 bis, 431 van het Wetboek van Strafrecht of artikel 5 van de Wegenverkeerswet 1994.</text:p>
              </text:list-item>
            </text:list>
            <text:p text:style-name="common-al">Artikel 2E:11 Hinderlijk/Verboden drankgebruik</text:p>
            <text:list text:style-name="id1-3-2-2-1-307">
              <text:list-item text:style-override="id1-3-2-2-1-307-1">
                <text:number>1.</text:number>
                <text:p text:style-name="al">Het is voor personen die de leeftijd van achttien jaar hebben bereikt verboden op een openbare plaats of de weg, die deel uit maakt van een door het college aangewezen gebied, alcoholhoudende drank te nuttigen of aangebroken flessen, blikjes en dergelijke met alcoholhoudende drank bij zich te hebben.</text:p>
              </text:list-item>
              <text:list-item text:style-override="id1-3-2-2-1-307-2">
                <text:number>2.</text:number>
                <text:p text:style-name="al">Het bepaalde in het eerste lid geldt niet voor:</text:p>
                <text:p text:style-name="al">a. een terras dat deel uit maakt van een inrichting, als bedoeld in artikel 2A:4 alsmede in artikel 1 van de Drank- en horecawet;</text:p>
                <text:p text:style-name="al">b. de plaats, niet zijnde een inrichting, als bedoeld onder a, waarvoor een ontheffing geldt krachtens artikel 35, tweede lid, van de Drank- en Horecawet.</text:p>
              </text:list-item>
            </text:list>
            <text:p text:style-name="common-al">Artikel 2E:12 Verboden resp. hinderlijk gedrag bij of in gebouwen</text:p>
            <text:list text:style-name="id1-3-2-2-1-309">
              <text:list-item text:style-override="id1-3-2-2-1-309-1">
                <text:number>1.</text:number>
                <text:p text:style-name="al">Het is verboden: </text:p>
                <text:p text:style-name="al">a. zich zonder redelijk doel in een portiek of poort op te houden;</text:p>
                <text:p text:style-name="al">b. zonder redelijk doel in, op of tegen een raamkozijn of een drempel van een gebouw te zitten of te liggen.</text:p>
              </text:list-item>
              <text:list-item text:style-override="id1-3-2-2-1-309-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item text:style-override="id1-3-2-2-1-309-3">
                <text:number>3.</text:number>
                <text:p text:style-name="al">Het is verboden zonder toestemming van de rechthebbende zich te bevinden in een onbewoond pand of op het daarbij behorende erf, op het terrein van een in aanbouw zijnde gebouw of op een opengebroken weg.</text:p>
              </text:list-item>
            </text:list>
            <text:p text:style-name="common-al">Artikel 2E:13 Gedrag in voor het publiek toegankelijke ruimten</text:p>
            <text:p text:style-name="common-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common-al">Artikel 2E:13a Overlast en/of hinder veroorzaken</text:p>
            <text:list text:style-name="id1-3-2-2-1-313">
              <text:list-item text:style-override="id1-3-2-2-1-313-1">
                <text:number>1.</text:number>
                <text:p text:style-name="al">Personen die in een pand of woning bewonen of zich daar bevinden dienen zich te onthouden van handelingen en gedragingen die de openbare orde of veiligheid in gevaar brengen of die indruisen tegen het leven of de gezondheid van andere personen in hetzelfde pand en omwonenden van dit pand.</text:p>
              </text:list-item>
              <text:list-item text:style-override="id1-3-2-2-1-313-2">
                <text:number>2.</text:number>
                <text:p text:style-name="al">Tot de handelingen en gedragingen, bedoeld in lid 1, behoren onder anderen: </text:p>
                <text:p text:style-name="al">a. overmatig geluid door (verstrekte) muziek;</text:p>
                <text:p text:style-name="al">b. overmatig stemgeluid (schreeuwen, schelden);</text:p>
                <text:p text:style-name="al">c. agressief optreden naar andere bewoners en/omwonenden.</text:p>
              </text:list-item>
              <text:list-item text:style-override="id1-3-2-2-1-313-3">
                <text:number>3.</text:number>
                <text:p text:style-name="al">Deze handelingen en gedragingen verstoren de openbare orde en gezondheid van personen en kunnen daarom aanleiding zijn tot controle van de gemeente als bedoeld in artikel 6:3.</text:p>
              </text:list-item>
            </text:list>
            <text:p text:style-name="common-al">Artikel 2E:13b Vechten</text:p>
            <text:list text:style-name="id1-3-2-2-1-315">
              <text:list-item text:style-override="id1-3-2-2-1-315-1">
                <text:number>1.</text:number>
                <text:p text:style-name="al">Het is verboden in het openbaar te vechten.</text:p>
              </text:list-item>
              <text:list-item text:style-override="id1-3-2-2-1-315-2">
                <text:number>2.</text:number>
                <text:p text:style-name="al">Het in eerste lid gesteld verbod geldt niet voor zover in het daarin geregelde onderwerp wordt voorzien door artikel 424 of 426bis van het Wetboek van Strafrecht.</text:p>
              </text:list-item>
            </text:list>
            <text:p text:style-name="common-al">Artikel 2E:14 Neerzetten van fietsen e.d.</text:p>
            <text:list text:style-name="id1-3-2-2-1-317">
              <text:list-item text:style-override="id1-3-2-2-1-317-1">
                <text:number>1.</text:number>
                <text:p text:style-name="al">Het is verboden op of aan de weg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text:p>
                <text:p text:style-name="al">b. daardoor die ingang versperd wordt;</text:p>
                <text:p text:style-name="al">c. hierdoor de doorgang van de voetgangers wordt belemmerd.</text:p>
              </text:list-item>
              <text:list-item text:style-override="id1-3-2-2-1-317-2">
                <text:number>2.</text:number>
                <text:p text:style-name="al">Fietsen die een ingang versperren of de doorgang voor voetgangers belemmeren kunnen door toezichthouders in dienst van de gemeente als ook door uitvoerende ambtenaren van politie met een waarschuwing worden voorzien.</text:p>
              </text:list-item>
              <text:list-item text:style-override="id1-3-2-2-1-317-3">
                <text:number>3.</text:number>
                <text:p text:style-name="al">Indien de situatie, bedoeld in lid 2, het vereist kunnen fietsen e.d. ook door toezichthouders van de gemeente of uitvoerende ambtenaren van politie worden verwijderd.</text:p>
              </text:list-item>
            </text:list>
            <text:p text:style-name="common-al">Artikel 2E:15 Overlast van fiets of bromfiets op markt- en kermisterrein e.d.</text:p>
            <text:p text:style-name="common-al">Het is verboden op uren en plaatsen die door het college of de burgemeester aangewezen zijn, zich met een fiets of bromfiets te bevinden op een door het college of de burgemeester aangewezen terrein waar een markt, kermis, uitvoering, bijeenkomst of plechtigheid gehouden wordt welke publiek trekt, mits dit kenbaar is gemaakt aan de bezoekers van het terrein.</text:p>
            <text:p text:style-name="common-al">Artikel 2E:16 Bespieden van personen</text:p>
            <text:list text:style-name="id1-3-2-2-1-321">
              <text:list-item text:style-override="id1-3-2-2-1-321-1">
                <text:number>1.</text:number>
                <text:p text:style-name="al">Het is verboden zich in de nabijheid van een persoon dan wel van een gebouw of woonwagen op te houden met de kennelijke bedoeling deze persoon dan wel een zich in dit gebouw of deze woonwagen bevindende persoon, te bespieden.</text:p>
              </text:list-item>
              <text:list-item text:style-override="id1-3-2-2-1-321-2">
                <text:number>2.</text:number>
                <text:p text:style-name="al">Het is verboden door middel van een verrekijker een zich in een gebouw of woonwagen bevindende persoon te bespieden.</text:p>
              </text:list-item>
            </text:list>
            <text:p text:style-name="common-al">Artikel 2E:17 Alarminstallaties</text:p>
            <text:list text:style-name="id1-3-2-2-1-323">
              <text:list-item text:style-override="id1-3-2-2-1-323-1">
                <text:number>1.</text:number>
                <text:p text:style-name="al">Het is verboden zonder vergunning van het college in, op of aan een onroerende zaak een alarminstallatie geïnstalleerd te hebben die een voor de omgeving opvallend geluid- of lichtsignaal kan produceren.</text:p>
              </text:list-item>
              <text:list-item text:style-override="id1-3-2-2-1-323-2">
                <text:number>2.</text:number>
                <text:p text:style-name="al">Het verbod geldt niet voor zover in het daarin geregelde onderwerp wordt voorzien door de Wet op de Particuliere Beveiligingsorganisaties en Recherchebureaus.</text:p>
              </text:list-item>
            </text:list>
            <text:p text:style-name="common-al">AFDELING 3: Dieren</text:p>
            <text:p text:style-name="common-al">Artikel 2E:18 Loslopende honden</text:p>
            <text:list text:style-name="id1-3-2-2-1-326">
              <text:list-item text:style-override="id1-3-2-2-1-326-1">
                <text:number>1.</text:number>
                <text:p text:style-name="al">Het is de eigenaar of houder van een hond verboden die hond te laten verblijven of te laten lopen:</text:p>
                <text:p text:style-name="al">a. binnen de bebouwde kom op de weg zonder dat die hond aangelijnd is, zulks met uitzondering van door het college speciaal daartoe aangewezen hondenlosloop-gebieden;</text:p>
                <text:p text:style-name="al">b. buiten de bebouwde kom op de weg als bedoeld in art. 1:1 lid 1 onder b, zonder dat die hond aangelijnd is;</text:p>
                <text:p text:style-name="al">c. op een voor het publiek toegankelijke en kennelijk als zodanig ingerichte kinderspeelplaats, zandbak of speelweide of op een andere door het college aangewezen plaats;</text:p>
                <text:p text:style-name="al">d. op de weg zonder voorzien te zijn van een halsband of door middel van penning aangebracht identificatiekenmerk, die de eigenaar of houder van de hond duidelijk doet kennen.</text:p>
              </text:list-item>
              <text:list-item text:style-override="id1-3-2-2-1-326-2">
                <text:number>2.</text:number>
                <text:p text:style-name="al">Het verbod van lid 1 geldt niet voor zover de eigenaar of houder van de hond zich vanwege zijn handicap door een geleidehond of (sociale)hulphond laat begeleiden en de hond als zodanig aantoonbaar gekwalificeerd is of indien een eigenaar of houder van een hond deze aantoonbaar gekwalificeerd opleidt tot geleidehond of (sociale)hulphond.</text:p>
              </text:list-item>
            </text:list>
            <text:p text:style-name="common-al">Artikel 2E:19 Verontreiniging door honden</text:p>
            <text:list text:style-name="id1-3-2-2-1-328">
              <text:list-item text:style-override="id1-3-2-2-1-328-1">
                <text:number>1.</text:number>
                <text:p text:style-name="al">De eigenaar of houder van een hond is verplicht ervoor te zorgen dat die hond zich niet van uitwerpselen ontdoet:</text:p>
                <text:p text:style-name="al">a. binnen de bebouwde kom buiten de door het college aangewezen en als zodanig ingerichte hondenlosloopgebieden, uitlaatroutes en hondentoiletten;</text:p>
                <text:p text:style-name="al">b. op een andere door het college aangewezen plaats.</text:p>
              </text:list-item>
              <text:list-item text:style-override="id1-3-2-2-1-328-2">
                <text:number>2.</text:number>
                <text:p text:style-name="al">De strafbaarheid wegens overtreding van het in het eerste lid gestelde gebod wordt opgeheven, indien de eigenaar of houder van de hond er voor zorg draagt dat de uitwerpselen onmiddellijk worden verwijderd.</text:p>
              </text:list-item>
              <text:list-item text:style-override="id1-3-2-2-1-328-3">
                <text:number>3.</text:number>
                <text:p text:style-name="al">Het eerste lid is niet van toepassing op de eigenaar of houder van een hond die zich vanwege zijn handicap door een geleidehond of sociale hulphond laat begeleiden. </text:p>
              </text:list-item>
            </text:list>
            <text:p text:style-name="common-al">Artikel 2E:20 Verplichting tot voeren ruimmiddel.</text:p>
            <text:list text:style-name="id1-3-2-2-1-330">
              <text:list-item text:style-override="id1-3-2-2-1-330-1">
                <text:number>1.</text:number>
                <text:p text:style-name="al">Het is de eigenaar/houder verboden een hond te laten verblijven / lopen op de weg zonder dat men een deugdelijk hulpmiddel, dat gezien vorm en constructie kennelijk bestemd is tot het opruimen van hondenuitwerpselen, bij zich draagt.</text:p>
              </text:list-item>
              <text:list-item text:style-override="id1-3-2-2-1-330-2">
                <text:number>2.</text:number>
                <text:p text:style-name="al">Degene die zich met een hond op de in het eerste lid bedoelde plaatsen bevindt is verplicht het hulpmiddel op eerste vordering van de met het toezicht op de naleving van dit artikel belaste ambtenaren te tonen.</text:p>
              </text:list-item>
            </text:list>
            <text:p text:style-name="common-al">Artikel 2E:21 Verontreiniging door paarden</text:p>
            <text:list text:style-name="id1-3-2-2-1-332">
              <text:list-item text:style-override="id1-3-2-2-1-332-1">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text:p>
              </text:list-item>
              <text:list-item text:style-override="id1-3-2-2-1-332-2">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1-332-3">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p text:style-name="common-al">Artikel 2E:22 Gevaarlijke honden</text:p>
            <text:list text:style-name="id1-3-2-2-1-334">
              <text:list-item text:style-override="id1-3-2-2-1-334-1">
                <text:number>1.</text:number>
                <text:p text:style-name="al">Begripsomschrijvingen </text:p>
                <text:p text:style-name="al">a. Een aanlijngebod houdt in dat de eigenaar of houder verplicht is de hond aangelijnd te houden met een lijn met een lengte, gemeten van hand tot halsband, van ten hoogste 1,5 meter. </text:p>
                <text:p text:style-name="al">b. Een muilkorfgebod houdt in dat de eigenaar of houder verplicht is de hond te voorzien van een muilkorf die: </text:p>
                <text:p text:style-name="al">- vervaardigd is van stevige kunststof, van stevig leer of van beide stoffen; </text:p>
                <text:p text:style-name="al">- door middel van een stevige leren riem zodanig rond de hals is aangebracht dat verwijdering zonder toedoen van een mens niet mogelijk is; en </text:p>
                <text:p text:style-name="al">- zodanig is ingericht dat de hond niet kan bijten, dat de afgesloten ruimte binnen de korf een geringe opening van de bek toelaat en dat gen scherpe delen binnen de korf aanwezig zijn.</text:p>
              </text:list-item>
              <text:list-item text:style-override="id1-3-2-2-1-334-2">
                <text:number>2.</text:number>
                <text:p text:style-name="al">Het is de eigenaar of houder van een hond verboden die hond te laten verblijven of te laten lopen op of aan de weg of op het terrein van een ander:</text:p>
                <text:p text:style-name="al">Anders dan kort aangelijnd nadat de burgemeester aan de eigenaar of de houder van de hond, in verband met het gedrag van de hond, een kort aanlijngebod heeft opgelegd; </text:p>
                <text:p text:style-name="al">Anders dan kort aangelijnd en voorzien van een muilkorf nadat de burgmeester aan de eigenaar of de houder van de hond, in verband met het gedrag van de hond, een kort aanlijn- en muilkorfgebod heeft opgelegd;</text:p>
              </text:list-item>
              <text:list-item text:style-override="id1-3-2-2-1-334-3">
                <text:number>3.</text:number>
                <text:p text:style-name="al">Het is de eigenaar of houder van een hond of degene die een of meer dieren onder zijn hoede heeft verboden deze te laten verblijven/lopen op of aan de weg of op een terrein van een ander, terwijl er geen voorzorgsmaatregelen zijn genomen die naar aanleiding van het opgelegde gebod door de burgemeester, als bedoeld in lid 1 sub 1 of sub 2, mogen worden verwacht om te voorkomen dat deze dieren voor de omgeving hinderlijk zijn;</text:p>
              </text:list-item>
              <text:list-item text:style-override="id1-3-2-2-1-334-4">
                <text:number>4.</text:number>
                <text:p text:style-name="al">Onverminderd het bepaalde in artikel 2E:19 lid 1 sub d, dient een hond als bedoeld in het tweede lid onder punt 1. en 2. voorzien te zijn van een door de bevoegde minister op aanvraag verstrekt uniek identificatienummer door middel van een microchip die met een chipreader afleesbaar is.</text:p>
              </text:list-item>
              <text:list-item text:style-override="id1-3-2-2-1-334-5">
                <text:number>5.</text:number>
                <text:p text:style-name="al">Naast de geboden van lid 2 onder punt 1. en 2. kan aan de eigenaar of houder worden opgedragen samen met de hond deel te nemen aan een (honden)gedragstraining.</text:p>
              </text:list-item>
              <text:list-item text:style-override="id1-3-2-2-1-334-6">
                <text:number>6.</text:number>
                <text:p text:style-name="al">Het in het eerste lid gestelde verbod is niet van toepassing voor zover een landelijke geldende regeling van toepassing is.</text:p>
              </text:list-item>
            </text:list>
            <text:p text:style-name="common-al">Artikel 2E:23 Houden of voeren van hinderlijke of schadelijke dieren</text:p>
            <text:list text:style-name="id1-3-2-2-1-336">
              <text:list-item text:style-override="id1-3-2-2-1-336-1">
                <text:number>1.</text:number>
                <text:p text:style-name="al">Het is verboden op door het college ter voorkoming of opheffing van overlast of schade aan de openbare gezondheid aangewezen plaatsen, buiten een inrichting in de zin van de Wet milieubeheer, bij dat aanwezigheidsbesluit aangeduide dieren:</text:p>
                <text:p text:style-name="al">a. aanwezig te hebben; </text:p>
                <text:p text:style-name="al">b. aanwezig te hebben anders dan met inachtneming van de door het college in het aanwijzingsbesluit gestelde regels;</text:p>
                <text:p text:style-name="al">c. aanwezig te hebben tot een groter aantal dan in die aanwijzing is aangegeven of</text:p>
                <text:p text:style-name="al">d. te vervoeren.</text:p>
              </text:list-item>
              <text:list-item text:style-override="id1-3-2-2-1-336-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1-336-3">
                <text:number>3.</text:number>
                <text:p text:style-name="al">Op de ontheffing is artikel 1:13 van toepassing.</text:p>
              </text:list-item>
            </text:list>
            <text:p text:style-name="common-al">Artikel 2E:24 Duiven</text:p>
            <text:list text:style-name="id1-3-2-2-1-338">
              <text:list-item text:style-override="id1-3-2-2-1-338-1">
                <text:number>1.</text:number>
                <text:p text:style-name="al">De rechthebbende op duiven is verplicht ervoor te zorgen dat die duiven niet kunnen uitvliegen tussen 8.00 en 18.00 uur in een door het college te bepalen tijdvak dat ligt tussen 1 maart en 1 juni.</text:p>
              </text:list-item>
              <text:list-item text:style-override="id1-3-2-2-1-338-2">
                <text:number>2.</text:number>
                <text:p text:style-name="al">Het college kan ontheffing verlenen van het in het eerste lid gestelde verbod.</text:p>
              </text:list-item>
              <text:list-item text:style-override="id1-3-2-2-1-338-3">
                <text:number>3.</text:number>
                <text:p text:style-name="al">Het in het eerste lid bepaalde geldt niet voor zover in het daarin geregelde wordt voorzien in de Provinciale ophokverordening</text:p>
              </text:list-item>
              <text:list-item text:style-override="id1-3-2-2-1-338-4">
                <text:number>4.</text:number>
                <text:p text:style-name="al">Op de ontheffing bedoeld in lid 2 is artikel 1:12 van toepassing.</text:p>
              </text:list-item>
            </text:list>
            <text:p text:style-name="common-al">Artikel 2E:25 Loslopend vee en pluimvee</text:p>
            <text:p text:style-name="common-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common-al">Artikel 2E:26 Bijen</text:p>
            <text:list text:style-name="id1-3-2-2-1-342">
              <text:list-item text:style-override="id1-3-2-2-1-342-1">
                <text:number>1.</text:number>
                <text:p text:style-name="al">Het is verboden bijen te houden:</text:p>
                <text:p text:style-name="al">a. binnen een afstand van 30 meter van woningen of andere gebouwen waar overdag mensen verblijven;</text:p>
                <text:p text:style-name="al">b. binnen een afstand van 30 meter van de weg.</text:p>
              </text:list-item>
              <text:list-item text:style-override="id1-3-2-2-1-342-2">
                <text:number>2.</text:number>
                <text:p text:style-name="al">Het in het eerste lid gestelde verbod geldt niet indien op een afstand van ten hoogste 6 meter vanaf de korven of kasten een afscheiding is aangebracht van twee meter hoogte of zoveel hoger als noodzakelijk is om het laag uit- en invliegen van de bijen te voorkomen.</text:p>
              </text:list-item>
              <text:list-item text:style-override="id1-3-2-2-1-342-3">
                <text:number>3.</text:number>
                <text:p text:style-name="al">Het in het eerste lid, aanhef en onder a, gestelde verbod geldt niet voor zover de bijenhouder rechthebbende is op de woningen of gebouwen als bedoeld in dat lid.</text:p>
              </text:list-item>
              <text:list-item text:style-override="id1-3-2-2-1-342-4">
                <text:number>4.</text:number>
                <text:p text:style-name="al">Het in het eerste lid, aanhef en onder b, gestelde verbod geldt niet voor zover in het daarin geregelde is voorzien in de, op dat moment geldende, Wegenverordening van de provincie Limburg.</text:p>
              </text:list-item>
              <text:list-item text:style-override="id1-3-2-2-1-342-5">
                <text:number>5.</text:number>
                <text:p text:style-name="al">Het college kan van het in het eerste lid gestelde verbod ontheffing verlenen.</text:p>
              </text:list-item>
              <text:list-item text:style-override="id1-3-2-2-1-342-6">
                <text:number>6.</text:number>
                <text:p text:style-name="al">Op de ontheffing is artikel 1:12 van toepassing.</text:p>
              </text:list-item>
            </text:list>
            <text:p text:style-name="common-al">Artikel 2E:27 (Geluids)Overlast hond, kat of ander huisdier</text:p>
            <text:p text:style-name="common-al">De rechthebbende op een hond, kat of ander huisdier dient er voor zorg te dragen, dat deze dieren aan anderen geen (geluids)overlast bezorgen.</text:p>
            <text:p text:style-name="common-al">AFDELING 4 Bepalingen ter bestrijding van heling van goederen</text:p>
            <text:p text:style-name="common-al">Artikel 2E:28 Begripsomschrijvingen</text:p>
            <text:p text:style-name="common-al">In deze afdeling wordt verstaan onder:</text:p>
            <text:p text:style-name="common-al">a. Handelaar: de handelaar als bedoeld in artikel 1 van de algemene maatregel van bestuur op grond van artikel 437, eerste lid, van het Wetboek van Strafrecht.</text:p>
            <text:p text:style-name="common-al">Artikel 2E:29 Verplichtingen met betrekking tot het register</text:p>
            <text:list text:style-name="id1-3-2-2-1-350">
              <text:list-item text:style-override="id1-3-2-2-1-350-1">
                <text:number>1.</text:number>
                <text:p text:style-name="al">De handelaar is verplicht digitaal in het landelijke Digitale Opkopers Register (DOR) aantekening te houden van alle gebruikte of ongeregelde goederen die hij verkoopt of op andere wijze overdraagt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text:p>
                <text:p text:style-name="al">e. de naam en het adres van degene die het goed heeft verkregen.</text:p>
              </text:list-item>
              <text:list-item text:style-override="id1-3-2-2-1-350-2">
                <text:number>2.</text:number>
                <text:p text:style-name="al">De burgemeester kan vrijstelling verlenen van deze verplichtingen.</text:p>
              </text:list-item>
              <text:list-item text:style-override="id1-3-2-2-1-350-3">
                <text:number>3.</text:number>
                <text:p text:style-name="al">Op deze vrijstelling is artikel 1:12 van toepassing.</text:p>
              </text:list-item>
            </text:list>
            <text:p text:style-name="common-al">Artikel 2E:30 Voorschriften als bedoeld in artikel 437 ter, eerste lid, van het Wetboek van Strafrecht</text:p>
            <text:p text:style-name="common-al">De handelaar of een voor hem handelend persoon is verplicht:</text:p>
            <text:list text:style-name="id1-3-2-2-1-353">
              <text:list-item text:style-override="id1-3-2-2-1-353-1">
                <text:number>a.</text:number>
                <text:p text:style-name="al">de burgemeester binnen 3 dagen schriftelijk in kennis te stellen:</text:p>
                <text:list text:style-name="id1-3-2-2-1-353-1-3">
                  <text:list-item text:style-override="id1-3-2-2-1-353-1-3-1">
                    <text:number>1.</text:number>
                    <text:p text:style-name="al">dat hij het beroep van handelaar uitoefent met vermelding van zijn woonadres en het adres van de bij zijn onderneming behorende vestiging;</text:p>
                  </text:list-item>
                  <text:list-item text:style-override="id1-3-2-2-1-353-1-3-2">
                    <text:number>2.</text:number>
                    <text:p text:style-name="al">van een verandering van de onder a sub 1 bedoelde adressen;</text:p>
                  </text:list-item>
                  <text:list-item text:style-override="id1-3-2-2-1-353-1-3-3">
                    <text:number>3.</text:number>
                    <text:p text:style-name="al">dat hij het beroep van handelaar niet langer uitoefent;</text:p>
                  </text:list-item>
                  <text:list-item text:style-override="id1-3-2-2-1-353-1-3-4">
                    <text:number>4.</text:number>
                    <text:p text:style-name="al">dat hij enig goed kan verkrijgen dat redelijkerwijs van een misdrijf afkomstig is of voor de rechthebbende verloren is gegaan.</text:p>
                  </text:list-item>
                </text:list>
              </text:list-item>
              <text:list-item text:style-override="id1-3-2-2-1-353-2">
                <text:number>b.</text:number>
                <text:p text:style-name="al">de burgemeester op de eerste aanvraag zijn administratie of register ter inzage te geven;</text:p>
              </text:list-item>
              <text:list-item text:style-override="id1-3-2-2-1-353-3">
                <text:number>c.</text:number>
                <text:p text:style-name="al">aan de hoofdingang van elke vestiging een kenteken te hebben waarop zijn naam en de aard van de onderneming duidelijk zichtbaar zijn;</text:p>
              </text:list-item>
              <text:list-item text:style-override="id1-3-2-2-1-353-4">
                <text:number>d.</text:number>
                <text:p text:style-name="al">een door opkoop verkregen goed gedurende de eerste drie dagen in bewaring te houden in staat waarin het goed is verkregen.</text:p>
              </text:list-item>
              <text:list-item text:style-override="id1-3-2-2-1-353-5">
                <text:number>e.</text:number>
                <text:p text:style-name="al">wanneer hij heeft opgehouden van het opkopen een beroep of gewoonte te maken, onderscheidenlijk het beroep van handelaar niet langer uitoefent, de burgemeester hiervan onverwijld doch in ieder geval binnen drie dagen schriftelijk in kennis te stellen.</text:p>
              </text:list-item>
            </text:list>
            <text:p text:style-name="common-al">AFDELING 5 ROUTE GEVAARLIJKE STOFFEN</text:p>
            <text:p text:style-name="common-al">(raadpleeg hiervoor de afzonderlijke verordening)</text:p>
            <text:p text:style-name="common-al">AFDELING 6 Vuurwerk</text:p>
            <text:p text:style-name="common-al">Artikel 2E:31 Begripsomschrijving</text:p>
            <text:p text:style-name="common-al">In deze afdeling wordt verstaan onder consumentenvuurwerk:</text:p>
            <text:p text:style-name="common-al">Consumentenvuurwerk waarop het Besluit van 22 januari 2002, houdende nieuwe regels met betrekking tot consumenten- en professioneel vuurwerk (Vuurwerkbesluit) van toepassing is.</text:p>
            <text:p text:style-name="common-al">Artikel 2E:32 Ter beschikking stellen van consumentenvuurwerk tijdens verkoopdagen</text:p>
            <text:list text:style-name="id1-3-2-2-1-361">
              <text:list-item text:style-override="id1-3-2-2-1-361-1">
                <text:number>1.</text:number>
                <text:p text:style-name="al">Het is verboden in de uitoefening van een bedrijf of nevenbedrijf consumentenvuurwerk ter beschikking te stellen dan wel voor het ter beschikking stellen aanwezig te houden, zonder een vergunning van de gemeente waar het bedrijf is of zal worden gevestigd. </text:p>
              </text:list-item>
              <text:list-item text:style-override="id1-3-2-2-1-361-2">
                <text:number>2.</text:number>
                <text:p text:style-name="al">Een vergunning als bedoeld in het eerste lid kan worden geweigerd in het belang van de openbare orde en in het belang van het voorkomen of beperken van overlast.</text:p>
              </text:list-item>
              <text:list-item text:style-override="id1-3-2-2-1-361-3">
                <text:number>3.</text:number>
                <text:p text:style-name="al">Op de vergunning is artikel 1:13 van toepassing.</text:p>
              </text:list-item>
            </text:list>
            <text:p text:style-name="common-al">Artikel 2E:33 a Bezigen van consumentenvuurwerk tijdens de jaarwisseling.</text:p>
            <text:list text:style-name="id1-3-2-2-1-363">
              <text:list-item text:style-override="id1-3-2-2-1-363-1">
                <text:number>1.</text:number>
                <text:p text:style-name="al">Het is verboden consumentenvuurwerk te gebruiken op een door burgemeester en wethouders in het belang van de voorkoming van gevaar, schade of overlast aangewezen plaats.</text:p>
              </text:list-item>
              <text:list-item text:style-override="id1-3-2-2-1-363-2">
                <text:number>2.</text:number>
                <text:p text:style-name="al">Het is verboden consumentenvuurwerk op of aan de weg of op een voor publiek toegankelijke plaats te bezigen indien zulks gevaar, schade of overlast kan veroorzaken.</text:p>
              </text:list-item>
              <text:list-item text:style-override="id1-3-2-2-1-363-3">
                <text:number>3.</text:number>
                <text:p text:style-name="al">De in het eerste en tweede lid gestelde verboden gelden niet voor zover in het daarin geregelde wordt voorzien in artikel 429, aanhef en onder 1, van het Wetboek van Strafrecht.</text:p>
              </text:list-item>
              <text:list-item text:style-override="id1-3-2-2-1-363-4">
                <text:number>4.</text:number>
                <text:p text:style-name="al">Het college kan ontheffing verlenen van het in het eerste lid gestelde verbod.</text:p>
              </text:list-item>
              <text:list-item text:style-override="id1-3-2-2-1-363-5">
                <text:number>5.</text:number>
                <text:p text:style-name="al">Op de ontheffing is artikel 1:13 van toepassing.</text:p>
              </text:list-item>
            </text:list>
            <text:p text:style-name="common-al">Artikel 2E: 33 b Carbidschieten</text:p>
            <text:list text:style-name="id1-3-2-2-1-365">
              <text:list-item text:style-override="id1-3-2-2-1-365-1">
                <text:number>1.</text:number>
                <text:p text:style-name="al">Onder carbidschieten wordt verstaan: het in een bus/container/opslagvat op explosieve wijze verbranden van acetyleengas afkomstig van een reactie tussen calciumacetylide (carbid) en water of gasmengsels met vergelijkbare eigenschappen.</text:p>
              </text:list-item>
              <text:list-item text:style-override="id1-3-2-2-1-365-2">
                <text:number>2.</text:number>
                <text:p text:style-name="al">Het is verboden om binnen de bebouwde kom in de openlucht met carbid te schieten.</text:p>
              </text:list-item>
              <text:list-item text:style-override="id1-3-2-2-1-365-3">
                <text:number>3.</text:number>
                <text:p text:style-name="al">Het verbod in het tweede lid geldt niet als wordt voldaan aan de volgende voorschriften: </text:p>
                <text:p text:style-name="al">a. het carbidschieten vindt plaats op 31 december tussen 10.00 uur en 1 januari 02.00 uur,</text:p>
                <text:p text:style-name="al">b. de schietplaats ligt ten minste op:</text:p>
                <text:p text:style-name="al">- 75 meter van woonbebouwing; </text:p>
                <text:p text:style-name="al">-300 meter van zorginstellingen, boerderijen, stallen en / 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 </text:p>
                <text:p text:style-name="al">d. er twee weken voorafgaande aan het schieten met carbid een schriftelijke melding wordt gedaan bij de burgemeester.</text:p>
              </text:list-item>
              <text:list-item text:style-override="id1-3-2-2-1-365-4">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1-365-5">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common-al">AFDELING 7 Drugsoverlast</text:p>
            <text:p text:style-name="common-al">Artikel 2E:34 Verbod begeven op de weg om drugs te verhandelen.</text:p>
            <text:p text:style-name="common-al">Onverminderd het bepaalde in de Opiumwet is het verboden op of aan de weg post te vatten of zich daar heen en weer te bewegen en zich op of aan wegen in of op een voertuig te bevinden of daarmee heen en weer of rond te rijden en daarmede overlast voor de openbare orde en veiligheid te veroorzaken, dit met het kennelijk doel om middelen als bedoeld in de artikelen 2 en 3 van de Opiumwet, of daarop gelijkende waar, al dan niet tegen betaling af te leveren, aan te bieden of te verwerven, daarbij behulpzaam te zijn of te bemiddelen.</text:p>
            <text:p text:style-name="common-al">Artikel 2E:35 Openlijk drugsgebruik</text:p>
            <text:p text:style-name="common-al">In het belang van de openbare orde en de veiligheid alsmede ter bescherming van leven en gezondheid van anderen is 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common-al">Artikel 2E:36 Betreden gesloten woning of lokaal.</text:p>
            <text:list text:style-name="id1-3-2-2-1-372">
              <text:list-item text:style-override="id1-3-2-2-1-372-1">
                <text:number>1.</text:number>
                <text:p text:style-name="al">Het is verboden een krachtens artikel 13b Opiumwet gesloten voor het publiek toegankelijk lokaal of bij dat lokaal behorend erf te betreden of zich daarin te bevinden;</text:p>
              </text:list-item>
              <text:list-item text:style-override="id1-3-2-2-1-372-2">
                <text:number>2.</text:number>
                <text:p text:style-name="al">De in het eerste en tweede lid gestelde verboden gelden niet voor personen wier aanwezigheid in die woning of het lokaal wegens dringende redenen noodzakelijk is;</text:p>
              </text:list-item>
              <text:list-item text:style-override="id1-3-2-2-1-372-3">
                <text:number>3.</text:number>
                <text:p text:style-name="al">De burgemeester is bevoegd van de in lid 1 en 2 gestelde verboden ontheffing te verlenen.</text:p>
              </text:list-item>
              <text:list-item text:style-override="id1-3-2-2-1-372-4">
                <text:number>4.</text:number>
                <text:p text:style-name="al">Op de ontheffing is artikel 1:13 van toepassing.</text:p>
              </text:list-item>
            </text:list>
            <text:p text:style-name="common-al">Artikel 2E:37 Verzamelingen van personen in verband met drugs</text:p>
            <text:list text:style-name="id1-3-2-2-1-374">
              <text:list-item text:style-override="id1-3-2-2-1-374-1">
                <text:number>1.</text:number>
                <text:p text:style-name="al">De burgemeester kan in het belang van de openbare orde en de veiligheid en in verband met gedragingen in strijd de bepalingen uit de Opiumwet als ook met de artikelen 2E:3, 2E:35 en/of 2E:36 van deze afdeling wegen aanwijzen waarop of waaraan het verboden is aan een verzameling van meer dan 4 personen deel te nemen.</text:p>
              </text:list-item>
              <text:list-item text:style-override="id1-3-2-2-1-374-2">
                <text:number>2.</text:number>
                <text:p text:style-name="al">Het is verboden op of aan door de burgemeester op basis van het eerste lid aangewezen wegen deel te nemen aan een verzameling van meer dan 4 personen.</text:p>
              </text:list-item>
              <text:list-item text:style-override="id1-3-2-2-1-374-3">
                <text:number>3.</text:number>
                <text:p text:style-name="al">Het in het 2e lid gestelde verbod geldt niet als de verzameling personen geen verband houdt met gedragingen in strijd met de artikelen 2E:35 en 2E:36 van deze afdeling.</text:p>
              </text:list-item>
              <text:list-item text:style-override="id1-3-2-2-1-374-4">
                <text:number>4.</text:number>
                <text:p text:style-name="al">Een ieder, die zich bevindt in een verzameling van personen als in het eerste lid bedoeld, is verplicht op een daartoe strekkend bevel van een opsporingsambtenaar zijn weg te vervolgen of zich in de door deze aangewezen richting te verwijderen.</text:p>
              </text:list-item>
            </text:list>
            <text:p text:style-name="common-al">Artikel 2E:38 Weggooien van spuiten e.d.</text:p>
            <text:p text:style-name="common-al">In het belang van de bescherming van levens en van de gezondheid is het verboden om injectiespuiten of onderdelen daarvan zoals naalden, reservoirs, zuigers e.d. of daarop gelijkende voorwerpen op of aan de weg dan wel in afvalbakken achter te laten, indien redelijkerwijze kan worden aangenomen, dat zulks geschiedt om afstand van het voorwerp te doen.</text:p>
            <text:p text:style-name="common-al">AFDELING 8 Veiligheidsrisicogebieden, bestuurlijke ophouding en cameratoezicht op openbare plaatsen</text:p>
            <text:p text:style-name="common-al">Artikel 2E:39 Bestuurlijke ophouding</text:p>
            <text:p text:style-name="common-al">(Gereserveerd)</text:p>
            <text:p text:style-name="common-al">Artikel 2E:40 Veiligheidsrisicogebieden (Preventief fouilleren).</text:p>
            <text:p text:style-name="common-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common-al">Artikel 2E:41 Cameratoezicht op openbare plaatsen</text:p>
            <text:list text:style-name="id1-3-2-2-1-383">
              <text:list-item text:style-override="id1-3-2-2-1-383-1">
                <text:number>1.</text:number>
                <text:p text:style-name="al">De burgemeester kan overeenkomstig artikel 151c van de Gemeentewet besluiten tot plaatsing van camera’s voor een bepaalde duur ten behoeve van het toezicht op een openbare plaats en andere voor eenieder toegankelijke plaatsen. De burgemeester kan daartoe gebieden aanwijzen.</text:p>
              </text:list-item>
            </text:list>
            <text:p text:style-name="common-al">Hoofdstuk 3: SEKSBEDRIJVEN: INRICHTINGEN, ESCORT EN SEKSWINKELS E.D.</text:p>
            <text:p text:style-name="common-al">AFDELING 1 Begripsomschrijvingen </text:p>
            <text:p text:style-name="common-al">Artikel 3:1 Begripsomschrijvingen</text:p>
            <text:p text:style-name="common-al">In dit hoofdstuk wordt verstaan onder:</text:p>
            <text:list text:style-name="id1-3-2-2-1-388">
              <text:list-item text:style-override="id1-3-2-2-1-388-1">
                <text:number>a.</text:number>
                <text:p text:style-name="al">prostitutie: het zich beschikbaar stellen tot het verrichten van seksuele handelingen met een ander tegen vergoeding;</text:p>
              </text:list-item>
              <text:list-item text:style-override="id1-3-2-2-1-388-2">
                <text:number>b.</text:number>
                <text:p text:style-name="al">prostitué(e): degene die zich beschikbaar stelt tot het verrichten van seksuele handelingen met een ander tegen vergoeding;</text:p>
              </text:list-item>
              <text:list-item text:style-override="id1-3-2-2-1-388-3">
                <text:number>c.</text:number>
                <text:p text:style-name="al">seksbedrijf: de activiteit, bestaande uit het bedrijfsmatig gelegenheid geven tot prostitutie of het verrichten van seksuele handelingen voor een ander tegen vergoeding zoals prostitutiebedrijf, seksinrichting of escortbedrijf of uit het bedrijfsmatig aanbieden van vertoningen van erotisch pornografische aard in een seksinrichting tegen vergoeding; </text:p>
              </text:list-item>
            </text:list>
            <text:p text:style-name="common-al">d. prostitutiebedrijf: de activiteit, bestaande uit het bedrijfsmatig gelegenheidgeven tot prostitutie;</text:p>
            <text:list text:style-name="id1-3-2-2-1-390">
              <text:list-item text:style-override="id1-3-2-2-1-390-1">
                <text:number>e.</text:number>
                <text:p text:style-name="al">escortbedrijf: de activiteit, bestaande uit het bedrijfsmatig of in een omvang alsof het bedrijfsmatig was, gelegenheid geven tot prostitutie in de vorm van bemiddeling tussen klant en prostituee, waarbij de prostitutie op een andere plaats dan een seksinrichting wordt uitgeoefend;</text:p>
              </text:list-item>
              <text:list-item text:style-override="id1-3-2-2-1-390-2">
                <text:number>f.</text:number>
                <text:p text:style-name="al">seksinrichting: voor het publiek toegankelijke besloten ruimte, onderdeel van een seksbedrijf. Onder een seksinrichting worden in elk geval verstaan: een seksbioscoop, seksautomatenhal, sekstheater, een parenclub of een prostitutiebedrijf waaronder tevens begrepen een privéhuis, club of erotische massagesalon, al dan niet in combinatie met elkaar;</text:p>
              </text:list-item>
              <text:list-item text:style-override="id1-3-2-2-1-390-3">
                <text:number>g.</text:number>
                <text:p text:style-name="al">thuisprostitutie: verlenen van seksuele handelingen tegen vergoeding in de eigen woning/het eigen huis;</text:p>
              </text:list-item>
              <text:list-item text:style-override="id1-3-2-2-1-390-4">
                <text:number>h.</text:number>
                <text:p text:style-name="al">raamprostitutie: in een ruimte, gelegen achter een raam aan of bij de openbare weg, seksuele handelingen tegen enige vergoedingen aan passanten aanbieden;</text:p>
              </text:list-item>
              <text:list-item text:style-override="id1-3-2-2-1-390-5">
                <text:number>i.</text:number>
                <text:p text:style-name="al">sekswinkel: de voor het publiek toegankelijke, besloten ruimte waarin hoofdzakelijk goederen van erotisch pornografische aard aan particulieren plegen te worden verkocht of verhuurd;</text:p>
              </text:list-item>
              <text:list-item text:style-override="id1-3-2-2-1-390-6">
                <text:number>j.</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390-7">
                <text:number>k.</text:number>
                <text:p text:style-name="al">leidinggevende: de natuurlijke persoon voorzien van de nodige zeggenschap, die door de exploitant is aangesteld ten behoeve van feitelijke leiding van een seksbedrijf ook bij afwezigheid van de exploitant;</text:p>
              </text:list-item>
              <text:list-item text:style-override="id1-3-2-2-1-390-8">
                <text:number>l.</text:number>
                <text:p text:style-name="al">klant: degene die gebruik maakt van de door een exploitant van een seksbedrijf of een prostituee aangeboden seksuele diensten;</text:p>
              </text:list-item>
              <text:list-item text:style-override="id1-3-2-2-1-390-9">
                <text:number>m.</text:number>
                <text:p text:style-name="al">advertentie: elke commerciële uiting in een medium, die een seksbedrijf (of een prostituee) onder de aandacht van het publiek brengt.</text:p>
              </text:list-item>
              <text:list-item text:style-override="id1-3-2-2-1-390-10">
                <text:number>n.</text:number>
                <text:p text:style-name="al">bezoeker: degene die aanwezig is in een seksbedrijf, met uitzondering van:</text:p>
                <text:list text:style-name="id1-3-2-2-1-390-10-3">
                  <text:list-item text:style-override="id1-3-2-2-1-390-10-3-1">
                    <text:number>1.</text:number>
                    <text:p text:style-name="al">de exploitant;</text:p>
                  </text:list-item>
                  <text:list-item text:style-override="id1-3-2-2-1-390-10-3-2">
                    <text:number>2.</text:number>
                    <text:p text:style-name="al">de leidinggevende;</text:p>
                  </text:list-item>
                  <text:list-item text:style-override="id1-3-2-2-1-390-10-3-3">
                    <text:number>3.</text:number>
                    <text:p text:style-name="al">de prostituee;</text:p>
                  </text:list-item>
                  <text:list-item text:style-override="id1-3-2-2-1-390-10-3-4">
                    <text:number>4.</text:number>
                    <text:p text:style-name="al">het personeel dat in een seksbedrijf werkzaam is anders dan als prostituee;</text:p>
                  </text:list-item>
                  <text:list-item text:style-override="id1-3-2-2-1-390-10-3-5">
                    <text:number>5.</text:number>
                    <text:p text:style-name="al">toezichthouders die zijn aangewezen bij of krachtens wet of op grond van artikel 6:3 van deze verordening;</text:p>
                  </text:list-item>
                  <text:list-item text:style-override="id1-3-2-2-1-390-10-3-6">
                    <text:number>6.</text:number>
                    <text:p text:style-name="al">andere personen wier aanwezigheid in het seksbedrijf wegens dringende redenen noodzakelijk is.</text:p>
                  </text:list-item>
                </text:list>
              </text:list-item>
            </text:list>
            <text:p text:style-name="common-al">Artikel 3:2 Bevoegd bestuursorgaan</text:p>
            <text:p text:style-name="common-al">In dit hoofdstuk wordt verstaan onder bevoegd bestuursorgaan: </text:p>
            <text:list text:style-name="id1-3-2-2-1-393">
              <text:list-item text:style-override="id1-3-2-2-1-393-1">
                <text:number>a.</text:number>
                <text:p text:style-name="al">het college voor escortbedrijven;</text:p>
              </text:list-item>
              <text:list-item text:style-override="id1-3-2-2-1-393-2">
                <text:number>b.</text:number>
                <text:p text:style-name="al">de burgemeester voor zover het betreft voor het publiek openstaande gebouwen en daarbij behorende erven, als bedoeld in artikel 174 van de Gemeentewet.</text:p>
              </text:list-item>
            </text:list>
            <text:p text:style-name="common-al">Artikel 3:3 Nadere regels</text:p>
            <text:p text:style-name="common-al">Het bevoegde orgaan kan ter bescherming van de in artikel 3:14 genoemde belangen nadere regels vaststellen.</text:p>
            <text:p text:style-name="common-al">AFDELING 2 Seksbedrijven, escort, sekswinkels en dergelijke</text:p>
            <text:p text:style-name="common-al">Artikel 3:4 Vergunningsplicht</text:p>
            <text:list text:style-name="id1-3-2-2-1-398">
              <text:list-item text:style-override="id1-3-2-2-1-398-1">
                <text:number>1.</text:number>
                <text:p text:style-name="al">Het is verboden een seksbedrijf te exploiteren of te wijzigen zonder vergunning van het bevoegd bestuursorgaan.</text:p>
              </text:list-item>
              <text:list-item text:style-override="id1-3-2-2-1-398-2">
                <text:number>2.</text:number>
                <text:p text:style-name="al">De aanvraag daartoe dient te geschieden door middel van een door het bevoegd bestuursorgaan vastgesteld formulier.</text:p>
              </text:list-item>
              <text:list-item text:style-override="id1-3-2-2-1-398-3">
                <text:number>3.</text:number>
                <text:p text:style-name="al">In de aanvraag om een vergunning wordt in ieder geval vermeld:</text:p>
                <text:p text:style-name="al">a. de persoonsgegevens van de exploitant;</text:p>
                <text:p text:style-name="al">b. de persoonsgegevens van de leidinggevende;</text:p>
                <text:p text:style-name="al">c. de aard van de inrichting;</text:p>
                <text:p text:style-name="al">d. de locatie van de inrichting;</text:p>
                <text:p text:style-name="al">e. een (voorlopig) huurcontract van die locatie of bewijs van eigendom;</text:p>
                <text:p text:style-name="al">f. het correspondentieadres;</text:p>
                <text:p text:style-name="al">g. telefoonnummer(s) van de betreffende inrichting waaronder 1 nummer met een vaste aansluiting;</text:p>
                <text:p text:style-name="al">h. een bewijs van inschrijving in het Handelsregister bij de Kamer van Koophandel (op zijn minst van een bedrijf in oprichting);</text:p>
                <text:p text:style-name="al">i. een nauwkeurige plattegrondtekening van de inrichting, zelf getekend of een technische tekening met schaal ten minste 1:100, met vermelding van de oppervlakte van de verschillende ruimten in m2;</text:p>
                <text:p text:style-name="al">j. een verklaring en/of het rapport van de GGD-OZL dat de seksinrichting voldoet aan de vereisten zoals gesteld in het Inspectie Protocol Technische Hygiëne.</text:p>
              </text:list-item>
              <text:list-item text:style-override="id1-3-2-2-1-398-4">
                <text:number>4.</text:number>
                <text:p text:style-name="al">De vergunning wordt uitsluitend verleend aan de exploitant. De vergunning is persoonsgebonden en kan niet worden overgedragen.</text:p>
              </text:list-item>
              <text:list-item text:style-override="id1-3-2-2-1-398-5">
                <text:number>5.</text:number>
                <text:p text:style-name="al">Per inrichting wordt niet meer dan een aanvraag tegelijk in behandeling genomen.</text:p>
              </text:list-item>
              <text:list-item text:style-override="id1-3-2-2-1-398-6">
                <text:number>6.</text:number>
                <text:p text:style-name="al">Artikel 1:13 is hier van toepassing.</text:p>
              </text:list-item>
            </text:list>
            <text:p text:style-name="common-al">Artikel 3:5 Gedragseisen exploitant en beheerder</text:p>
            <text:list text:style-name="id1-3-2-2-1-400">
              <text:list-item text:style-override="id1-3-2-2-1-400-1">
                <text:number>1.</text:number>
                <text:p text:style-name="al">De exploitant en de beheerder: </text:p>
                <text:p text:style-name="al">a. staan niet onder curatele en zijn niet ontzet uit de ouderlijke macht of de voogdij; </text:p>
                <text:p text:style-name="al">b. zijn niet in enig opzicht van slecht levensgedrag; en </text:p>
                <text:p text:style-name="al">c. hebben de leeftijd van eenentwintig jaar bereikt. </text:p>
              </text:list-item>
              <text:list-item text:style-override="id1-3-2-2-1-400-2">
                <text:number>2.</text:number>
                <text:p text:style-name="al">Onverminderd het bepaalde in het eerste lid, zijn de exploitant en de beheerder niet:</text:p>
                <text:p text:style-name="al">a. met toepassing van artikel 37 van het Wetboek van Strafrecht in een psychiatrisch ziekenhuis geplaatst of met toepassing van artikel 37a van het Wetboek van Strafrecht ter beschikking gesteld; </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p text:style-name="al">- bepalingen gesteld bij of krachtens de Drank- en Horecawet, de Opiumwet, de Vreemdelingenwet en de Wet arbeid vreemdelingen; </text:p>
                <text:p text:style-name="al">- de artikelen 137c tot en met 137g, 140, 240b, 242 tot en met 249, 252, 250a (oud), 273f, 300 tot en met 303, 416, 417, 417bis, 426, 429quater en 453 van het Wetboek van Strafrecht; </text:p>
                <text:p text:style-name="al">- de artikelen 8 en 162, derde lid , alsmede artikel 6 juncto artikel 8 of juncto artikel 163 van de Wegenverkeerswet 1994; </text:p>
                <text:p text:style-name="al">- de artikelen 1, onder a, b en d, 13 , 14 , 27 en 30b van de Wet op de Kansspelen; </text:p>
                <text:p text:style-name="al">- de artikelen 2 en 3 van de Wet op de weerkorpsen; </text:p>
                <text:p text:style-name="al">- de artikelen 54 en 55 van de Wet wapens en munitie. </text:p>
              </text:list-item>
              <text:list-item text:style-override="id1-3-2-2-1-400-3">
                <text:number>3.</text:number>
                <text:p text:style-name="al">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 </text:p>
                <text:p text:style-name="al">b. een bevel tot tenuitvoerlegging van een voorwaardelijke straf. </text:p>
              </text:list-item>
              <text:list-item text:style-override="id1-3-2-2-1-400-4">
                <text:number>4.</text:number>
                <text:p text:style-name="al">De periode van vijf jaar, genoemd in het tweede lid, wordt: </text:p>
                <text:p text:style-name="al">a. bij de weigering van een vergunning teruggerekend vanaf de datum van beslissing op de aanvraag van de vergunning; </text:p>
                <text:p text:style-name="al">b. bij de intrekking van een vergunning teruggerekend vanaf de datum van de intrekking van deze vergunning. </text:p>
              </text:list-item>
              <text:list-item text:style-override="id1-3-2-2-1-400-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common-al">Artikel 3:6 Sluitingsuur resp. openingstijden</text:p>
            <text:list text:style-name="id1-3-2-2-1-402">
              <text:list-item text:style-override="id1-3-2-2-1-402-1">
                <text:number>1.</text:number>
                <text:p text:style-name="al">Het is verboden een seksinrichting voor bezoekers geopend te hebben en daarin bezoekers toe te laten of te laten verblijven anders dan:</text:p>
                <text:p text:style-name="al">a. van 06.00 uur in de morgen tot 02.00 uur middernacht van maandag tot en met donderdag;</text:p>
                <text:p text:style-name="al">b. van 06.00 uur in de morgen tot 03.00 uur middernacht van vrijdag tot en met zondag.</text:p>
              </text:list-item>
              <text:list-item text:style-override="id1-3-2-2-1-402-2">
                <text:number>2.</text:number>
                <text:p text:style-name="al">In afwijking van het eerste lid kan de aanvrager en/of exploitant om andere sluitingstijden vragen die binnen de genoemde tijden van lid 1 liggen’</text:p>
              </text:list-item>
              <text:list-item text:style-override="id1-3-2-2-1-402-3">
                <text:number>3.</text:number>
                <text:p text:style-name="al">het bevoegd bestuursorgaan kan door middel van een vergunningsvoorschrift als bedoeld in artikel 1:6 voor een afzonderlijke seksbedrijf andere sluitingsuren vaststellen.</text:p>
              </text:list-item>
              <text:list-item text:style-override="id1-3-2-2-1-402-4">
                <text:number>4.</text:number>
                <text:p text:style-name="al">Het is bezoekers van een seksbedrijf verboden zich daarin te bevinden gedurende de tijd dat die inrichting krachtens het eerste lid, tweede lid of derde lid, dan wel krachtens artikel 3:7, gesloten dient te zijn.</text:p>
              </text:list-item>
              <text:list-item text:style-override="id1-3-2-2-1-402-5">
                <text:number>5.</text:number>
                <text:p text:style-name="al">Het in het eerste, tweede en derde lid bepaalde geldt niet voor zover de op de Wet milieubeheer gebaseerde voorschriften van toepassing zijn.</text:p>
              </text:list-item>
            </text:list>
            <text:p text:style-name="common-al">Artikel 3:7 Afwijking sluitingsuur en (tijdelijke) sluiting</text:p>
            <text:list text:style-name="id1-3-2-2-1-404">
              <text:list-item text:style-override="id1-3-2-2-1-404-1">
                <text:number>1.</text:number>
                <text:p text:style-name="al">Met het oog op de in artikel 3:14, tweede lid, genoemde belangen, in geval van handelen of nalaten in strijd met de bepalingen in dit hoofdstuk, de aan de vergunning verbonden voorschriften, de nadere regels als bedoeld in artikel 3:3 of handelen / nalaten in strijd met de Opiumwet, kan het bevoegd bestuursorgaan:</text:p>
                <text:p text:style-name="al">tijdelijk andere dan de krachtens artikel 3:6, eerste of tweede lid, geldende sluitingsuren vaststellen;</text:p>
                <text:p text:style-name="al">van een afzonderlijk seksbedrijf al dan niet voor een bepaalde termijn ¬de gedeeltelijke of algehele sluiting bevelen.</text:p>
              </text:list-item>
              <text:list-item text:style-override="id1-3-2-2-1-404-2">
                <text:number>2.</text:number>
                <text:p text:style-name="al">Onverminderd het bepaalde in artikel 3:41 van de Algemene wet bestuursrecht, maakt het bevoegd bestuursorgaan het in het eerste lid bedoelde besluit openbaar bekend.</text:p>
              </text:list-item>
            </text:list>
            <text:p text:style-name="common-al">Artikel 3:8 Intrekken van de vergunning</text:p>
            <text:p text:style-name="common-al">Onverminderd het bepaalde in artikel 1:11 kan het bevoegde bestuursorgaan met het oog op de in artikel 3:14, tweede lid genoemde belangen of in geval van handelen of nalaten in strijd met de bepalingen in dit hoofdstuk, de aan de vergunning verbonden voorwaarden en voorschriften, of de nadere regels als bedoeld in artikel 3:3, de vergunning intrekken.</text:p>
            <text:p text:style-name="common-al">Artikel 3:9 Aanwezigheid van en toezicht door exploitant en leidinggevende</text:p>
            <text:list text:style-name="id1-3-2-2-1-408">
              <text:list-item text:style-override="id1-3-2-2-1-408-1">
                <text:number>1.</text:number>
                <text:p text:style-name="al">Het is verboden een seksbedrijf voor bezoekers geopend te hebben, zonder dat de ingevolge artikel 3:4 op de vergunning vermelde exploitant of leidinggevende in het seksbedrijf aanwezig is.</text:p>
              </text:list-item>
              <text:list-item text:style-override="id1-3-2-2-1-408-2">
                <text:number>2.</text:number>
                <text:p text:style-name="al">De exploitant en de leidinggevende zijn verplicht er voortdurend op toe te zien dat in de inrichting:</text:p>
                <text:p text:style-name="al">a. geen strafbare feiten plaatsvinden, waaronder in ieder geval de feiten als genoemd in de titels XIV (misdrijven tegen de zeden), XX (mishandeling), XXII (diefstal) en XXX (heling) van het Tweede Boek van het Wetboek van Strafrecht, in de Opiumwet en in de Wet wapens en munitie;</text:p>
                <text:p text:style-name="al">b. geen prostitutie wordt uitgeoefend door personen in strijd met het bij of krachtens de Wet arbeid vreemdelingen of de Vreemdelingenwet bepaalde.</text:p>
              </text:list-item>
            </text:list>
            <text:p text:style-name="common-al">Artikel 3:10 Verbod straatprostitutie en raamprostitutie</text:p>
            <text:list text:style-name="id1-3-2-2-1-410">
              <text:list-item text:style-override="id1-3-2-2-1-410-1">
                <text:number>1.</text:number>
                <text:p text:style-name="al">Het is verboden op of aan de openbare weg, door handelingen, houding, woord, gebaar of op andere wijze, te trachten als prostitué(e) de aandacht van passanten op zich te vestigen.</text:p>
              </text:list-item>
              <text:list-item text:style-override="id1-3-2-2-1-410-2">
                <text:number>2.</text:number>
                <text:p text:style-name="al">Het is verboden vanuit een locatie, door uitdagende aanwezigheid, handelingen, houding, woord, gebaar of enige andere wijzen, op of aan de openbare weg te trachten passanten die locatie te doen betreden.</text:p>
              </text:list-item>
              <text:list-item text:style-override="id1-3-2-2-1-410-3">
                <text:number>3.</text:number>
                <text:p text:style-name="al">Met het oog op de naleving van verboden in lid 1 en lid 2, kan door een uitvoerende ambtenaren van politie het bevel aan prostituees als ook passanten worden gegeven zich onmiddellijk in een bepaalde richting te verwijderen.</text:p>
              </text:list-item>
            </text:list>
            <text:p text:style-name="common-al">Artikel 3:11 Sekswinkels</text:p>
            <text:list text:style-name="id1-3-2-2-1-412">
              <text:list-item text:style-override="id1-3-2-2-1-412-1">
                <text:number>1.</text:number>
                <text:p text:style-name="al">In het belang van de openbare orde of de woon- en leefomgeving wordt per wijk de exploitatie van maximaal 1 sekswinkel toegestaan.</text:p>
              </text:list-item>
              <text:list-item text:style-override="id1-3-2-2-1-412-2">
                <text:number>2.</text:number>
                <text:p text:style-name="al">Onverminderd het bepaalde in het eerste lid is het is de rechthebbende op een onroerende zaak verboden daarin een sekswinkel te exploiteren in door burgemeester en wethouders in het belang van de openbare orde of de woon- en leefomgeving aangewezen gebieden of delen van de gemeente.</text:p>
              </text:list-item>
            </text:list>
            <text:p text:style-name="common-al">Artikel 3:12 Tentoonstellen, aanbieden en aanbrengen van erotisch - pornografische goederen, afbeeldingen en dergelijke</text:p>
            <text:list text:style-name="id1-3-2-2-1-414">
              <text:list-item text:style-override="id1-3-2-2-1-414-1">
                <text:number>1.</text:number>
                <text:p text:style-name="al">Het is de rechthebbende op een onroerende zaak verboden daarin of daarop goederen, opschriften, aankondigingen, gedrukte of geschreven stukken dan wel afbeeldingen van erotisch - 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op ontoelaatbare wijze aantast;</text:p>
                <text:p text:style-name="al">b. anders dan overeenkomstig de door het bevoegd bestuursorgaan in het belang van de openbare orde of de woon- en leefomgeving gestelde regels.</text:p>
              </text:list-item>
              <text:list-item text:style-override="id1-3-2-2-1-414-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common-al">AFDELING 3 Beslissingstermijn; weigeringsgronden; nadere regels</text:p>
            <text:p text:style-name="common-al">Artikel 3:13 Beslissingstermijn</text:p>
            <text:list text:style-name="id1-3-2-2-1-417">
              <text:list-item text:style-override="id1-3-2-2-1-417-1">
                <text:number>1.</text:number>
                <text:p text:style-name="al">Aan de aanvraag overeenkomstig dit hoofdstuk is de toetsing in het kader van de Wet Bibob een onderdeel. De volledigheid van een ingediend formulier Bibob door de aanvrager is medebepalend voor duur van de beslistermijn.</text:p>
              </text:list-item>
              <text:list-item text:style-override="id1-3-2-2-1-417-2">
                <text:number>2.</text:number>
                <text:p text:style-name="al">In afwijking van het bepaalde in artikel 1:5 neemt het bevoegd bestuursorgaan een beslissing op de aanvraag voor een vergunning als bedoeld in artikel 3:4, eerste lid, binnen twaalf weken na de dag waarop de aanvraag ontvangen is.</text:p>
              </text:list-item>
              <text:list-item text:style-override="id1-3-2-2-1-417-3">
                <text:number>3.</text:number>
                <text:p text:style-name="al">Het bevoegd bestuursorgaan kan zijn beslissing voor twaalf weken verdagen.</text:p>
              </text:list-item>
              <text:list-item text:style-override="id1-3-2-2-1-417-4">
                <text:number>4.</text:number>
                <text:p text:style-name="al">Bij toepassing van een toetsing overeenkomstig de Wet Bibob kan de beslistermijn na toepassing van lid 2 ten behoeve een landelijk advies nog worden verdaagd met de termijn die door het Landelijke Bureau Bibob wordt gesteld.</text:p>
              </text:list-item>
            </text:list>
            <text:p text:style-name="common-al">Artikel 3:14 Weigeringsgronden</text:p>
            <text:list text:style-name="id1-3-2-2-1-419">
              <text:list-item text:style-override="id1-3-2-2-1-419-1">
                <text:number>1.</text:number>
                <text:p text:style-name="al">De vergunning als bedoeld in artikel 3:4, eerste lid, wordt geweigerd indien:</text:p>
                <text:p text:style-name="al">a. de exploitant niet voldoet aan de in artikel 3:5 gestelde eisen;</text:p>
                <text:p text:style-name="al">b. de vestiging of de exploitatie van een seksbedrijf, zijnde prostitutiebedrijf, seksinrichting of escortbedrijf, in strijd is met een geldend bestemmingsplan, stadsvernieuwingsplan of leefmilieuverordening in de zin van de Wet op de Stads-en Dorpsvernieuwing;</text:p>
                <text:p text:style-name="al">c. er vanuit politie-informatie aanwijzingen zijn dat in het seksbedrijf personen werkzaam (zullen) zijn in strijd met artikel 273f van het Wetboek van Strafrecht, of met het bij of krachtens de Wet arbeid vreemdelingen of de Vreemdelingenwet bepaalde;</text:p>
                <text:p text:style-name="al">d. een advies in het kader van de Wet Bibob leidt negatief is.</text:p>
              </text:list-item>
              <text:list-item text:style-override="id1-3-2-2-1-419-2">
                <text:number>2.</text:number>
                <text:p text:style-name="al">De vergunning bedoeld in artikel 3:4, eerste lid, kan worden geweigerd:</text:p>
                <text:p text:style-name="al">a. in het belang van de openbare orde;</text:p>
                <text:p text:style-name="al">b. in het belang van het voorkomen of beperken van overlast;</text:p>
                <text:p text:style-name="al">c. in het belang van het voorkomen of beperken van aantasting van de woon- en leefklimaat;</text:p>
                <text:p text:style-name="al">d. in het belang van de veiligheid van personen of goederen;</text:p>
                <text:p text:style-name="al">e. in het belang van de verkeersvrijheid of -veiligheid;</text:p>
                <text:p text:style-name="al">f. in het belang van de gezondheid of zedelijkheid;</text:p>
                <text:p text:style-name="al">g. in het belang van de arbeidsomstandigheden van de prostitué(e).</text:p>
                <text:p text:style-name="al">h. niet voldaan is aan het gestelde in de nadere regels als bedoeld in artikel 3:3.</text:p>
              </text:list-item>
            </text:list>
            <text:p text:style-name="common-al">AFDELING 4 Beëindiging exploitatie; wijziging beheer; vervallen vergunning</text:p>
            <text:p text:style-name="common-al">Artikel 3:15 Beëindiging exploitatie</text:p>
            <text:list text:style-name="id1-3-2-2-1-422">
              <text:list-item text:style-override="id1-3-2-2-1-422-1">
                <text:number>1.</text:number>
                <text:p text:style-name="al">Binnen een week na de feitelijke beëindiging van de exploitatie, geeft de exploitant daarvan schriftelijk kennis aan het bevoegd bestuursorgaan.</text:p>
              </text:list-item>
              <text:list-item text:style-override="id1-3-2-2-1-422-2">
                <text:number>2.</text:number>
                <text:p text:style-name="al">Indien uit feiten en omstandigheden blijkt dat een seksbedrijf gedurende drie aaneensluitende maanden, zonder enige mededeling van de exploitant, niet is geëxploiteerd.</text:p>
              </text:list-item>
              <text:list-item text:style-override="id1-3-2-2-1-422-3">
                <text:number>3.</text:number>
                <text:p text:style-name="al">Indien naar aanleiding van een langdurige strafrechtelijk onderzoek, welk te maken heeft met de exploitatie van het seksbedrijf, exploitatie niet kan plaatsvinden.</text:p>
              </text:list-item>
            </text:list>
            <text:p text:style-name="common-al">Artikel 3:16 Wijziging leidinggevende</text:p>
            <text:list text:style-name="id1-3-2-2-1-424">
              <text:list-item text:style-override="id1-3-2-2-1-424-1">
                <text:number>1.</text:number>
                <text:p text:style-name="al">Indien de leidinggevende het beheer in de inrichting feitelijk heeft beëindigd, geeft de exploitant daarvan binnen een week na de feitelijke beëindiging van het beheer schriftelijk kennis aan het bevoegd bestuursorgaan.</text:p>
              </text:list-item>
              <text:list-item text:style-override="id1-3-2-2-1-424-2">
                <text:number>2.</text:number>
                <text:p text:style-name="al">Het beheer kan slechts worden uitgeoefend door een nieuwe leidinggevende, indien het bevoegd bestuursorgaan op aanvraag van de exploitant heeft besloten de verleende vergunning overeenkomstig de wijziging van een voorgedragen leidinggevende te wijzigen. Het bepaalde in artikel 3:14, eerste lid, aanhef en onder a, is van overeenkomstige toepassing.</text:p>
              </text:list-item>
            </text:list>
            <text:p text:style-name="common-al">Artikel 3:17 Vervallen vergunning</text:p>
            <text:p text:style-name="common-al">De vergunning vervalt:</text:p>
            <text:list text:style-name="id1-3-2-2-1-427">
              <text:list-item text:style-override="id1-3-2-2-1-427-1">
                <text:number>a.</text:number>
                <text:p text:style-name="al">zodra de ingevolge artikel 3:4 op de vergunning vermelde exploitant, de exploitatie van de inrichting feitelijk heeft beëindigd;</text:p>
              </text:list-item>
              <text:list-item text:style-override="id1-3-2-2-1-427-2">
                <text:number>b.</text:number>
                <text:p text:style-name="al">er een wijziging heeft plaatsgevonden in de persoon van de exploitant;</text:p>
              </text:list-item>
              <text:list-item text:style-override="id1-3-2-2-1-427-3">
                <text:number>c.</text:number>
                <text:p text:style-name="al">indien er een wijziging van bouwkundige aard in de inrichting heeft plaatsgevonden;</text:p>
              </text:list-item>
              <text:list-item text:style-override="id1-3-2-2-1-427-4">
                <text:number>d.</text:number>
                <text:p text:style-name="al">indien de inrichting naar een andere locatie wordt verplaatst.</text:p>
              </text:list-item>
            </text:list>
            <text:p text:style-name="common-al">AFDELING 5 Overgangsbepaling</text:p>
            <text:p text:style-name="common-al">Artikel 3:18 Overgangsbepaling</text:p>
            <text:p text:style-name="common-al">Met ingang van de inwerkingtreding van de Wet regulering prostitutie en bestrijding misstanden in de seksbranche zullen de bepalingen in dit hoofdstuk door de formele wet worden vervangen dan wel dienen de bepalingen uit dit hoofdstuk ter aanvulling van de formele wet.</text:p>
            <text:p text:style-name="common-al">Hoofdstuk 4: BESCHERMING VAN HET MILIEU EN HET NATUURSCHOON EN ZORG VOOR HET UITERLIJK AANZIEN VAN DE GEMEENTE</text:p>
            <text:p text:style-name="common-al">AFDELING 1 Geluidhinder en verlichting</text:p>
            <text:p text:style-name="common-al">Artikel 4:1 Begripsomschrijvingen</text:p>
            <text:p text:style-name="common-al">In deze afdeling wordt verstaan onder:</text:p>
            <text:list text:style-name="id1-3-2-2-1-435">
              <text:list-item text:style-override="id1-3-2-2-1-435-1">
                <text:number>a.</text:number>
                <text:p text:style-name="al">besluit: het Activiteitenbesluit;</text:p>
              </text:list-item>
              <text:list-item text:style-override="id1-3-2-2-1-435-2">
                <text:number>b.</text:number>
                <text:p text:style-name="al">inrichting: inrichting type A of type B als bedoeld in het Besluit;</text:p>
              </text:list-item>
              <text:list-item text:style-override="id1-3-2-2-1-435-3">
                <text:number>c.</text:number>
                <text:p text:style-name="al">houder van een inrichting: degene die als eigenaar, bedrijfsleider, beheerder of anderszins een inrichting drijft;</text:p>
              </text:list-item>
            </text:list>
            <text:p text:style-name="common-al">d.collectieve festiviteit: festiviteit die niet specifiek aan één of een klein aantal inrichtingen is verbonden;</text:p>
            <text:p text:style-name="common-al">e.incidentele festiviteit: festiviteit die gebonden is aan één of een klein aantal inrichtingen.</text:p>
            <text:list text:style-name="id1-3-2-2-1-438">
              <text:list-item text:style-override="id1-3-2-2-1-438-1">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438-2">
                <text:number>g.</text:number>
                <text:p text:style-name="al">geluidsgevoelige terreinen: terreinen die op grond van artikel 1 van de Wet geluidhinder worden aangemerkt als geluidsgevoelige terreinen met uitzondering van de terreinen behorende bij de betreffende inrichting.</text:p>
              </text:list-item>
            </text:list>
            <text:list text:style-name="id1-3-2-2-1-439">
              <text:list-item text:style-override="id1-3-2-2-1-439-1">
                <text:number>h.</text:number>
                <text:p text:style-name="al">onversterkte muziek: muziek die niet elektronisch is versterkt.</text:p>
              </text:list-item>
              <text:list-item text:style-override="id1-3-2-2-1-439-2">
                <text:number>i.</text:number>
                <text:p text:style-name="al">overmatige hinder: er is sprake van overmatige hinder indien meer dan 20 dB(A) (muziek)geluid wordt geproduceerd boven de vigerende geluidsnorm van de betreffende inrichting c.q. festiviteit.</text:p>
              </text:list-item>
            </text:list>
            <text:p text:style-name="common-al">Artikel 4:2 Aanwijzing collectieve festiviteiten</text:p>
            <text:list text:style-name="id1-3-2-2-1-441">
              <text:list-item text:style-override="id1-3-2-2-1-441-1">
                <text:number>1.</text:number>
                <text:p text:style-name="al">De geluidsnormen bedoeld in de artikelen 2.17, 2.19 en 2.20 van het Besluit gelden niet voor door het college per kalenderjaar aan te wijzen collectieve festiviteiten gedurende de daarbij aan te wijzen dagen of dagdelen, voorzover naleving van deze waarden redelijker wijs niet kan worden gevergd.</text:p>
              </text:list-item>
              <text:list-item text:style-override="id1-3-2-2-1-441-2">
                <text:number>2.</text:number>
                <text:p text:style-name="al">De voorwaarden met betrekking tot de verlichting ten behoeve van sportuitoefening in de buitenlucht als bedoeld in artikel 3.148, eerste lid, van het Besluit geldt niet voor door het college per kalenderjaar aan te wijzen collectieve festiviteiten gedurende de daar bij aan te wijzen dagen of dagdelen.</text:p>
              </text:list-item>
              <text:list-item text:style-override="id1-3-2-2-1-441-3">
                <text:number>3.</text:number>
                <text:p text:style-name="al">In een aanwijzing bedoeld als in lid 1 en 2 kan het college bepalen dat de aanwijzing slechts geldt in een of meer van de volgende delen:</text:p>
              </text:list-item>
              <text:list-item text:style-override="id1-3-2-2-1-441-4">
                <text:number>4.</text:number>
                <text:p text:style-name="al">Het college maakt de aanwijzing tenminste 4 weken voor het begin van een nieuw kalenderjaar bekend.</text:p>
              </text:list-item>
              <text:list-item text:style-override="id1-3-2-2-1-441-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1-441-6">
                <text:number>6.</text:number>
                <text:p text:style-name="al">Ten aanzien van toepasbare geluidswaarden bij collectieve festiviteiten kan het college nadere regels stellen.</text:p>
              </text:list-item>
            </text:list>
            <text:p text:style-name="common-al">Artikel 4:3 Kennisgeving incidentele festiviteiten</text:p>
            <text:list text:style-name="id1-3-2-2-1-443">
              <text:list-item text:style-override="id1-3-2-2-1-443-1">
                <text:number>1.</text:number>
                <text:p text:style-name="al">Het is een inrichting toegestaan maximaal 12 incidentele festiviteiten per kalenderjaar te houden waarbij de waarden bedoeld in de artikelen 2.17, 2.9 en 2.20 van het Besluit niet van toepassing zijn met dien verstaande dat geen overmatige hinder door de festiviteit mag ontstaan. De houder van de inrichting dient tenminste 1 week voor de aanvang van de festiviteit het college daarvan in kennis te hebben gesteld.</text:p>
              </text:list-item>
              <text:list-item text:style-override="id1-3-2-2-1-443-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1 week voor de aanvang van de festiviteit het college daarvan in kennis heeft gesteld;</text:p>
              </text:list-item>
              <text:list-item text:style-override="id1-3-2-2-1-443-3">
                <text:number>3.</text:number>
                <text:p text:style-name="al">Indien door een inrichting geen gebruik wordt gemaakt van de krachtens artikel 4:2 lid 4 aangewezen collectieve festiviteiten, kunnen maximaal 3 extra individuele ontheffingen worden verleend. Deze 3 extra individuele ontheffingen worden, in afwijking van artikel 4:3, eerste lid, verleend tot maximaal 23:00 uur. Een verzoek hiertoe dient uiterlijk 25 januari van ieder kalenderjaar te zijn ingediend.</text:p>
              </text:list-item>
              <text:list-item text:style-override="id1-3-2-2-1-443-4">
                <text:number>4.</text:number>
                <text:p text:style-name="al">Het college stelt een formulier vast voor het doen van kennisgeving als bedoeld in het tweede en derde lid.</text:p>
              </text:list-item>
              <text:list-item text:style-override="id1-3-2-2-1-443-5">
                <text:number>5.</text:number>
                <text:p text:style-name="al">De kennisgeving wordt geacht te zijn gedaan wanneer het formulier, volledig en naar waarheid ingevuld, tijdig is ingeleverd op de plaats die op het formulier staat vermeld.</text:p>
              </text:list-item>
              <text:list-item text:style-override="id1-3-2-2-1-443-6">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443-7">
                <text:number>7.</text:number>
                <text:p text:style-name="al">Ten aanzien van toepasbare geluidswaarden bij incidentele festiviteiten kan het college nadere regels stellen.</text:p>
              </text:list-item>
              <text:list-item text:style-override="id1-3-2-2-1-443-8">
                <text:number>8.</text:number>
                <text:p text:style-name="al">Bij het ten gehore brengen van muziekgeluid blijven deuren en ramen gesloten, behoudens voor het onmiddellijk doorlaten van personen of goederen.</text:p>
              </text:list-item>
            </text:list>
            <text:p text:style-name="common-al">Artikel 4:4 Geluidhinder in de open lucht en in feesttenten</text:p>
            <text:list text:style-name="id1-3-2-2-1-445">
              <text:list-item text:style-override="id1-3-2-2-1-445-1">
                <text:number>1.</text:number>
                <text:p text:style-name="al">Het is verboden zonder vergunning van het college in de openlucht en in feesttenten muziek of zang ten gehore te brengen dan wel een geluidsapparaat, een toestel of een bouwmachine, op zodanige wijze inwerking te brengen of te hebben dat naar alle redelijkheid verwacht kan worden dat hierdoor voor een of meer wonende of overigens voor de omgeving geluidhinder wordt veroorzaakt of toe te laten dat deze handelingen worden verricht.</text:p>
              </text:list-item>
              <text:list-item text:style-override="id1-3-2-2-1-445-2">
                <text:number>2.</text:number>
                <text:p text:style-name="al">Het verbod, vervat in het eerste lid, geldt niet voor het ten gehore brengen van muziek of zang dan wel het inwerking brengen of hebben van door het college bij openbaar bekend te maken besluit aangewezen categorieën muziek, zang, geluidsapparaten, toestellen of bouwmachines, al dan niet beperkt tot een bepaald gebied, voor zover wordt voldaan aan bij of krachtens dat besluit vastgestelde voorschriften, welke betrekking hebben op het voorkomen van (muziek) geluidhinder.</text:p>
              </text:list-item>
              <text:list-item text:style-override="id1-3-2-2-1-445-3">
                <text:number>3.</text:number>
                <text:p text:style-name="al">Het in het eerste lid bepaalde geldt niet, voor zover de op de Wet milieubeheer gebaseerde voorschriften, de Wetgeluidhinder, de Wegenverkeerswet, de Zondagswet, het Wetboek van Strafrecht, de Luchtvaartwet, het Reglement verkeersregels- en verkeerstekens 1990 of het Vuurwerkbesluit Wet milieugevaarlijke stoffen van toepassing zijn.</text:p>
              </text:list-item>
            </text:list>
            <text:p text:style-name="common-al">Artikel 4:5 Verboden incidentele festiviteiten</text:p>
            <text:p text:style-name="common-al">(Gereserveerd)</text:p>
            <text:p text:style-name="common-al">Artikel 4:6 Onversterkte muziek</text:p>
            <text:p text:style-name="common-al">1.Bij het ten gehore brengen van onversterkte muziek, zoals bedoeld in artikel 2.18, eerste lid onder f en vijfde lid van het Besluit binnen inrichtingen is de onder e. opgenomen tabel van toepassing, met dien verstande dat: </text:p>
            <text:p text:style-name="common-al">a. de in de tabel aangegeven waarden binnen in- of aanpandige gevoelige gebouwen niet gelden indien de gebruiker van deze gevoelige gebouwen geen toestemming geeft voor het in redelijkheid uitvoeren of doen uitvoeren van geluidsmetingen; </text:p>
            <text:p text:style-name="common-al">b. de in de tabel aangegeven waarden op de gevel ook gelden bij gevoelige terreinen op de grens van het terrein; </text:p>
            <text:p text:style-name="common-al">c. de waarden in, inpandige en aanpandige gevoelige gebouwen, voor zover het woningen betreft, gelden in geluidsgevoelige ruimten en verblijfsruimten; </text:p>
            <text:p text:style-name="common-al">d. bij het bepalen van de geluidsniveaus zoals vermeld in de tabel geen bedrijfsduurcorrectie wordt toegepast. </text:p>
            <text:p text:style-name="common-al">e. Tabel E </text:p>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pandige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pandige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456">
              <text:list-item text:style-override="id1-3-2-2-1-456-1">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456-2">
                <text:number>3.</text:number>
                <text:p text:style-name="al">Indien versterkte elementen worden gecombineerd met onversterkte elementen, wordt het hele samenspel beschouwd als versterkte muziek en is het Besluit van toepassing.</text:p>
              </text:list-item>
              <text:list-item text:style-override="id1-3-2-2-1-456-3">
                <text:number>4.</text:number>
                <text:p text:style-name="al">Het eerste lid is niet van toepassing op collectieve en incidentele festiviteiten als bedoeld in de artikelen 4:2 en 4:3 van deze verordening.</text:p>
              </text:list-item>
            </text:list>
            <text:p text:style-name="common-al">Artikel 4:7 Overige geluidhinder</text:p>
            <text:list text:style-name="id1-3-2-2-1-458">
              <text:list-item text:style-override="id1-3-2-2-1-458-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458-2">
                <text:number>2.</text:number>
                <text:p text:style-name="al">Het college kan van het verbod ontheffing verlenen.</text:p>
              </text:list-item>
              <text:list-item text:style-override="id1-3-2-2-1-458-3">
                <text:number>3.</text:number>
                <text:p text:style-name="al">Het verbod is niet van toepassing op situatie waarin wordt voorzien door de Wet geluidhinder, de Zondagswet, de Wet openbare manifestaties het Vuurwerkbesluit of de provinciale milieuverordening.</text:p>
              </text:list-item>
              <text:list-item text:style-override="id1-3-2-2-1-458-4">
                <text:number>4.</text:number>
                <text:p text:style-name="al">Artikel 1:13 is hier van toepassing.</text:p>
              </text:list-item>
            </text:list>
            <text:p text:style-name="common-al">Artikel 4:7a Mosquito</text:p>
            <text:p text:style-name="common-al">(gereserveerd)</text:p>
            <text:p text:style-name="common-al">AFDELING 2 Bodem-, weg- en milieuverontreiniging</text:p>
            <text:p text:style-name="common-al">Artikel 4:8 Verontreiniging op en van de weg, verontreiniging van terreinen</text:p>
            <text:list text:style-name="id1-3-2-2-1-463">
              <text:list-item text:style-override="id1-3-2-2-1-463-1">
                <text:number>1.</text:number>
                <text:p text:style-name="al">Het is verboden:</text:p>
                <text:p text:style-name="al">a. afval of vuilnis of enig andere dergelijke stof of voorwerp, dat aanleiding kan geven tot verontreiniging, beschadiging of onvoldoende afwatering van de weg, dan wel aanleiding kan geven tot hinder of nadelige beïnvloeding van het milieu, op of in de bodem, buiten een daarvoor bestemde verzamelplaats, te plaatsen, te storten, te werpen, uit te gieten, te laten vallen of lopen of te houden;</text:p>
                <text:p text:style-name="al">b. andere afvalstoffen dan straatafval, waaronder wordt verstaan huishoudelijke afvalstoffen van zeer beperkte omvang en gewicht, zoals proppen, papier, plastic bekertjes en blikjes, achter te laten in daartoe van gemeentewege geplaatste of voorgeschreven bakken;</text:p>
              </text:list-item>
              <text:list-item text:style-override="id1-3-2-2-1-463-2">
                <text:number>2.</text:number>
                <text:p text:style-name="al">Het in het eerste lid, aanhef en onder a, gestelde verbod is niet van toepassing op het ter inzameling aanbieden van huishoudelijke afvalstoffen aan de daartoe aangewezen inzameldienst.</text:p>
              </text:list-item>
              <text:list-item text:style-override="id1-3-2-2-1-463-3">
                <text:number>3.</text:number>
                <text:p text:style-name="al">Het college kan van het in het eerste lid, onder a, gestelde verbod ontheffing verlenen. Aan een ontheffing kunnen voorschriften worden verbonden ter bescherming van het milieu.</text:p>
              </text:list-item>
              <text:list-item text:style-override="id1-3-2-2-1-463-4">
                <text:number>4.</text:number>
                <text:p text:style-name="al">De ontheffing van het college valt onder artikel 1:13.</text:p>
              </text:list-item>
              <text:list-item text:style-override="id1-3-2-2-1-463-5">
                <text:number>5.</text:number>
                <text:p text:style-name="al">Het in het eerste lid, aanhef en onder a. gestelde verbod is niet van toepassing op het thuis composteren van groente-, fruit- en tuinafval.</text:p>
              </text:list-item>
              <text:list-item text:style-override="id1-3-2-2-1-463-6">
                <text:number>6.</text:number>
                <text:p text:style-name="al">Het in het eerste lid, aanhef en onder a, gestelde verbod geldt niet voor zover de stoffen of voorwerpen op de weg geraken of tijdelijk op de weg worden gebracht als onvermijdelijk gevolg van het laden of lossen of vervoeren van stoffen of voorwerpen dan wel van het verrichten van andere werkzaamheden op of aan de weg.</text:p>
              </text:list-item>
              <text:list-item text:style-override="id1-3-2-2-1-463-7">
                <text:number>7.</text:number>
                <text:p text:style-name="al">Het in het eerste lid, aanhef en onder a, gestelde verbod geldt voorts niet voor zover in het daarin geregelde wordt voorzien in:</text:p>
              </text:list-item>
              <text:list-item text:style-override="id1-3-2-2-1-463-8">
                <text:number>8.</text:number>
                <text:p text:style-name="al">a. de Bestrijdingsmiddelenwet, de Kernenergiewet, de op de Wet milieubeheer, de Meststoffenwet en Destructiewet gebaseerde voorschriften, de Wet bodembescherming;</text:p>
                <text:p text:style-name="al">b. de Wet beheer rijkswaterstaatswerken;</text:p>
                <text:p text:style-name="al">c. de geldende Wegenverordening van de provincie Limburg of de geldende verordening Bodembescherming -Limburg.</text:p>
              </text:list-item>
            </text:list>
            <text:p text:style-name="common-al">Artikel 4:9 Verontreiniging bij werkzaamheden op de weg</text:p>
            <text:list text:style-name="id1-3-2-2-1-465">
              <text:list-item text:style-override="id1-3-2-2-1-465-1">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p text:style-name="al">a. indien de verontreiniging gevaar voor de veiligheid van het verkeer of voor beschadiging van het wegdek oplevert, de weg terstond na het ontstaan van de verontreiniging te reinigen of te doen reinigen.</text:p>
                <text:p text:style-name="al">b. 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item text:style-override="id1-3-2-2-1-465-2">
                <text:number>2.</text:number>
                <text:p text:style-name="al">Het in het eerste lid gesteld verbod geldt niet voor zover in het daarin geregelde wordt voorzien in de Wet beheer rijkswaterstaatswerken of de geldende Wegenverordening van de provincie Limburg.</text:p>
              </text:list-item>
            </text:list>
            <text:p text:style-name="common-al">Artikel 4:10 Verspreiden stof</text:p>
            <text:list text:style-name="id1-3-2-2-1-467">
              <text:list-item text:style-override="id1-3-2-2-1-467-1">
                <text:number>1.</text:number>
                <text:p text:style-name="al">Het is verboden op of over een weg stof te verspreiden door het uitslaan, uitkloppen, uitschudden of op andere wijze reinigen van voorwerpen.</text:p>
              </text:list-item>
              <text:list-item text:style-override="id1-3-2-2-1-467-2">
                <text:number>2.</text:number>
                <text:p text:style-name="al">Het is verboden stof te verspreiden door het uitslaan, uitkloppen, uitschudden of op andere wijze reinigen van voorwerpen op plaatsen, waar dit stof hinder of nadeel voor anderen veroorzaakt.</text:p>
              </text:list-item>
              <text:list-item text:style-override="id1-3-2-2-1-467-3">
                <text:number>3.</text:number>
                <text:p text:style-name="al">Het verbod van het tweede lid geldt niet voor zover in het daarin geregelde wordt voorzien in de Wet milieubeheer.</text:p>
              </text:list-item>
            </text:list>
            <text:p text:style-name="common-al">Artikel 4:11 Vervoer stoffen in poeder- of korrelvorm</text:p>
            <text:list text:style-name="id1-3-2-2-1-469">
              <text:list-item text:style-override="id1-3-2-2-1-469-1">
                <text:number>1.</text:number>
                <text:p text:style-name="al">Het is verboden op de weg stoffen in poeder- of korrelvorm te vervoeren, anders dan doelmatig tegen verspreiding afgedekt.</text:p>
              </text:list-item>
              <text:list-item text:style-override="id1-3-2-2-1-469-2">
                <text:number>2.</text:number>
                <text:p text:style-name="al">Het bepaalde in het eerste lid geldt niet voor zover de geldende Wegenverordening Provincie Limburg daarin voorziet.</text:p>
              </text:list-item>
            </text:list>
            <text:p text:style-name="common-al">Artikel 4:12 Vervoer stank verspreidende stoffen</text:p>
            <text:list text:style-name="id1-3-2-2-1-471">
              <text:list-item text:style-override="id1-3-2-2-1-471-1">
                <text:number>1.</text:number>
                <text:p text:style-name="al">Het is verboden stank verspreidende stoffen over een weg te vervoeren anders dan in een lekvrij en deugdelijk afgesloten voertuig.</text:p>
              </text:list-item>
              <text:list-item text:style-override="id1-3-2-2-1-471-2">
                <text:number>2.</text:number>
                <text:p text:style-name="al">Dit verbod geldt niet voor het vervoer van droge stalmest.</text:p>
              </text:list-item>
              <text:list-item text:style-override="id1-3-2-2-1-471-3">
                <text:number>3.</text:number>
                <text:p text:style-name="al">Dit verbod geldt evenmin voor zover het bepaalde in de afvalstoffenverordening van toepassing is.</text:p>
              </text:list-item>
            </text:list>
            <text:p text:style-name="common-al">Artikel 4:13 Stankhinder meststoffen</text:p>
            <text:list text:style-name="id1-3-2-2-1-473">
              <text:list-item text:style-override="id1-3-2-2-1-473-1">
                <text:number>1.</text:number>
                <text:p text:style-name="al">Het is verboden op bouwland en tuinen langer dan 24 uur stank verspreidende stoffen aanwezig te hebben.</text:p>
              </text:list-item>
              <text:list-item text:style-override="id1-3-2-2-1-473-2">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p text:style-name="common-al">Artikel 4:14 Opslag stank verspreidende stoffen</text:p>
            <text:list text:style-name="id1-3-2-2-1-475">
              <text:list-item text:style-override="id1-3-2-2-1-475-1">
                <text:number>1.</text:number>
                <text:p text:style-name="al">Het is verboden binnen de bebouwde kom enige bewaarplaats of afvoer van stank verspreidende stoffen te hebben, waar dit blijkens aanschrijving door het college¬ voor anderen hinderlijk of voor de openbare gezondheid schadelijk is.</text:p>
              </text:list-item>
              <text:list-item text:style-override="id1-3-2-2-1-475-2">
                <text:number>2.</text:number>
                <text:p text:style-name="al">Het college is bevoegd aanwijzingen te geven ten aanzien van het hebben van een bewaarplaats voor stank verspreidende stoffen ter voorkoming of opheffing van de hinder of de schade, bedoeld in het eerste lid.</text:p>
              </text:list-item>
              <text:list-item text:style-override="id1-3-2-2-1-475-3">
                <text:number>3.</text:number>
                <text:p text:style-name="al">Het verbod van het eerste lid geldt niet voor zover in het daarin geregelde wordt voorzien in de Wet milieubeheer.</text:p>
              </text:list-item>
            </text:list>
            <text:p text:style-name="common-al">Artikel 4:15 Begraven krengen</text:p>
            <text:list text:style-name="id1-3-2-2-1-477">
              <text:list-item text:style-override="id1-3-2-2-1-477-1">
                <text:number>1.</text:number>
                <text:p text:style-name="al">Het is verboden een gestorven dier, kreng of ander walgelijk voorwerp te begraven:</text:p>
                <text:p text:style-name="al">a. binnen een afstand van 50 meter van een woning of een waterput;</text:p>
                <text:p text:style-name="al">b. anders dan in een kuil, die een zodanige diepte heeft, dat het begraven met ten minste 80 cm aarde is bedekt.</text:p>
              </text:list-item>
              <text:list-item text:style-override="id1-3-2-2-1-477-2">
                <text:number>2.</text:number>
                <text:p text:style-name="al">Het verbod van het eerste lid geldt niet voor zover in het daarin geregelde is voorzien in de¬ Destructiewet.</text:p>
              </text:list-item>
            </text:list>
            <text:p text:style-name="common-al">Artikel 4:16 Teweegbrengen van rook</text:p>
            <text:list text:style-name="id1-3-2-2-1-479">
              <text:list-item text:style-override="id1-3-2-2-1-479-1">
                <text:number>1.</text:number>
                <text:p text:style-name="al">Het is verboden voor de omgeving hinderlijke, gevaarlijke of schadelijke rook teweeg te brengen.</text:p>
              </text:list-item>
              <text:list-item text:style-override="id1-3-2-2-1-479-2">
                <text:number>2.</text:number>
                <text:p text:style-name="al">Het in het eerste lid gestelde verbod geldt niet voor zover in het daarin geregelde is voorzien in artikel 429 van het Wetboek van Strafrecht of de Wet milieubeheer.</text:p>
              </text:list-item>
            </text:list>
            <text:p text:style-name="common-al">Artikel 4:17 Overige verontreiniging</text:p>
            <text:list text:style-name="id1-3-2-2-1-481">
              <text:list-item text:style-override="id1-3-2-2-1-481-1">
                <text:number>1.</text:number>
                <text:p text:style-name="al">Het is verboden zich te ontdoen van minerale oliën, bijtende, giftige of ontplofbare stoffen door:</text:p>
                <text:p text:style-name="al">a. opslag op de wijze bedoeld in artikel 4:14;</text:p>
                <text:p text:style-name="al">b. het op enige andere wijze op of in de bodem, de lucht of water te brengen.</text:p>
              </text:list-item>
              <text:list-item text:style-override="id1-3-2-2-1-481-2">
                <text:number>2.</text:number>
                <text:p text:style-name="al">Het in het eerste lid vervatte verbod geldt niet voor zover in het daarin geregelde is voorzien in de Wet verontreiniging oppervlaktewateren, de Lozingsverordening, de Destructiewet, de Kernenergiewet, de Wet gevaarlijke stoffen, de Wet milieubeheer, de Wet Luchtverontreiniging,¬ de Wet op de lijkbezorging, het Wetboek van Strafrecht of de provinciale verordening op opslagplaatsen.</text:p>
              </text:list-item>
              <text:list-item text:style-override="id1-3-2-2-1-481-3">
                <text:number>3.</text:number>
                <text:p text:style-name="al">Het college kan ontheffing verlenen van het verbod vervat in het eerste lid.</text:p>
              </text:list-item>
            </text:list>
            <text:p text:style-name="common-al">Artikel 4:18 Afvalbakken in inrichtingen voor het verbruik van eet- en drinkwaren</text:p>
            <text:list text:style-name="id1-3-2-2-1-483">
              <text:list-item text:style-override="id1-3-2-2-1-483-1">
                <text:number>1.</text:number>
                <text:p text:style-name="al">De houder of beheerder van een winkel, hal, kraam of andere dergelijke inrichtingen waar eet en/of drinkwaren worden verkocht welke ter plaatse kunnen worden genuttigd, is verplicht:</text:p>
                <text:p text:style-name="al">a. een mand, bak of soortgelijk voorwerp in of nabij de inrichting op een duidelijk zichtbare plaats aanwezig te hebben, waarin het publiek papier, etensresten, verpakkingsmateriaal en ander afval kan achterlaten;</text:p>
                <text:p text:style-name="al">b. zorg te dragen dat die mand, die bak of dat soortgelijke voorwerp van een zodanige constructie is dat het afval daarin deugdelijk geborgen blijft en dat die mand, die bak of dat voorwerp steeds tijdig wordt leeggemaakt.</text:p>
              </text:list-item>
              <text:list-item text:style-override="id1-3-2-2-1-483-2">
                <text:number>2.</text:number>
                <text:p text:style-name="al">De houder of beheerder van een inrichting bedoeld in het eerste lid is verplicht te zorgen dat dagelijks, uiterlijk een uur na sluiting van de inrichting, doch in ieder geval terstond op eerste aanzegging van een ambtenaar, belast met het toezicht op de naleving van het bepaalde in dit artikel, in de nabijheid van de inrichting op de weg achtergebleven stoffen of voorwerpen, voor zover kennelijk uit of van die inrichting afkomstig, worden verwijderd.</text:p>
              </text:list-item>
              <text:list-item text:style-override="id1-3-2-2-1-483-3">
                <text:number>3.</text:number>
                <text:p text:style-name="al">De in het tweede lid gestelde verplichting geldt niet voor zover in het daarin geregelde is voorzien in de op de Wet milieubeheer gebaseerde voorschriften.</text:p>
              </text:list-item>
            </text:list>
            <text:p text:style-name="common-al">Artikel 4:19 Wegwerpen van reclame- of strooibiljetten</text:p>
            <text:list text:style-name="id1-3-2-2-1-485">
              <text:list-item text:style-override="id1-3-2-2-1-485-1">
                <text:number>1.</text:number>
                <text:p text:style-name="al">Degene die op de weg reclame- of strooibiljetten of dergelijke geschriften onder het publiek verspreidt, is verplicht deze, indien zij in de omgeving van de plaats van uitreiking op de weg of een andere voor het publiek toegankelijke plaats door het publiek worden weggeworpen, terstond daarvan te verwijderen of te doen verwijderen.</text:p>
              </text:list-item>
              <text:list-item text:style-override="id1-3-2-2-1-485-2">
                <text:number>2.</text:number>
                <text:p text:style-name="al">Het in het eerste lid gestelde gebod geldt niet ten aanzien van het verspreiden van reclame- of strooibiljetten of dergelijke geschriften vanuit een luchtvaartuig.</text:p>
              </text:list-item>
            </text:list>
            <text:p text:style-name="common-al">Artikel 4:20 Straatvegen</text:p>
            <text:p text:style-name="common-al">Het is verboden op een door het college ten behoeve van de werkzaamheden van de daartoe aangewezen reinigingsdienst, aangewezen weggedeelte, een voertuig te parkeren of enig ander voorwerp te laten staan gedurende een daarbij aangeduide tijdsperiode.</text:p>
            <text:p text:style-name="common-al">Artikel 4:21 Natuurlijke behoefte doen (wildplassen)</text:p>
            <text:p text:style-name="common-al">Het is verboden binnen de bebouwde kom op een openbare plaats zijn natuurlijke behoefte te doen buiten daarvoor bestemde plaatsen.</text:p>
            <text:p text:style-name="common-al">Artikel 4:22 Toestand van sloten en andere wateren en niet-openbare riolen en putten buiten gebouwen</text:p>
            <text:p text:style-name="common-al">Sloten en andere wateren en niet-openbare riolen en putten buiten gebouwen mogen zich niet bevinden in een toestand die gevaar oplevert voor de veiligheid, nadeel voor de gezondheid of hinder voor de gebruikers van de gebouwen of voor anderen.</text:p>
            <text:p text:style-name="common-al">Artikel 4:23 Verbod doorzoeken van ter inzameling gereedstaande afvalstoffen</text:p>
            <text:p text:style-name="common-al">Het is verboden afvalstoffen die ter inzameling gereed staan te doorzoeken en te verspreiden.</text:p>
            <text:p text:style-name="common-al">AFDELING 3 Bescherming van flora en fauna</text:p>
            <text:p text:style-name="common-al">Artikel 4:24 Schade toebrengen aan groenvoorzieningen</text:p>
            <text:p text:style-name="common-al">Het is verboden zonder daartoe bevoegd te zijn schade toe te brengen aan bomen, heesters, bloemen of grasperken in een park, een bos of op andere dergelijke plaatsen`.</text:p>
            <text:p text:style-name="common-al">Artikel 4:25 Bescherming groenstroken e.d.</text:p>
            <text:p text:style-name="common-al">Het is verboden in, bij de gemeente in onderhoud zijnde, groenstroken, grasperken of bloembakken enige schade toe te brengen aan een boom/bomen of een bloem- of heesterperk, dan wel aldaar bloemen te plukken.</text:p>
            <text:p text:style-name="common-al">Artikel 4:26 Bevinden in groenvoorzieningen</text:p>
            <text:list text:style-name="id1-3-2-2-1-500">
              <text:list-item text:style-override="id1-3-2-2-1-500-1">
                <text:number>1.</text:number>
                <text:p text:style-name="al">Het is verboden, zonder daartoe bevoegd te zijn, zich te bevinden in/op voor het publiek toegankelijke parken, buiten de wegen of paden gelegen, plantsoenen, groenstroken of grasperken dan wel in/tussen aanplantingen, bloemperken, heesters- of struikgewassen die op of aan de weg liggen.</text:p>
              </text:list-item>
              <text:list-item text:style-override="id1-3-2-2-1-500-2">
                <text:number>2.</text:number>
                <text:p text:style-name="al">Bevoegd zijn is degeen die voor of namens de gemeente zorg draagt voor het onderhoud van de groenvoorziening.</text:p>
              </text:list-item>
            </text:list>
            <text:p text:style-name="common-al">Artikel 4:27 Voertuigen in groenvoorzieningen</text:p>
            <text:list text:style-name="id1-3-2-2-1-502">
              <text:list-item text:style-override="id1-3-2-2-1-502-1">
                <text:number>1.</text:number>
                <text:p text:style-name="al">Het is verboden met een voertuig te rijden door een park/plantsoen of op een, niet van de weg deel uitmakende, van gemeentewege aangelegde beplanting of groenstrook.</text:p>
              </text:list-item>
              <text:list-item text:style-override="id1-3-2-2-1-502-2">
                <text:number>2.</text:number>
                <text:p text:style-name="al">Het verbod geldt niet voor degeen die voor of namens de gemeente voor het onderhoud met een voertuig door de groenvoorziening rijdt.</text:p>
              </text:list-item>
            </text:list>
            <text:p text:style-name="common-al">Artikel 4:28 Beschermde planten; hout sprokkelen</text:p>
            <text:list text:style-name="id1-3-2-2-1-504">
              <text:list-item text:style-override="id1-3-2-2-1-504-1">
                <text:number>1.</text:number>
                <text:p text:style-name="al">Het college is bevoegd:</text:p>
                <text:p text:style-name="al">a. Plaatsen aan te wijzen waar het ter bescherming van het natuur-, landschap- of dorps-/stedenschoon verboden is daarbij aangeduide bloemen of planten te plukken of bij zich te hebben;</text:p>
                <text:p text:style-name="al">b. Bosgebieden of gedeelten daarvan aan te wijzen waar het om redenen van milieubeheer verboden is hout te sprokkelen of gesprokkeld hout bij zich te hebben.</text:p>
              </text:list-item>
              <text:list-item text:style-override="id1-3-2-2-1-504-2">
                <text:number>2.</text:number>
                <text:p text:style-name="al">Het is verboden:</text:p>
                <text:p text:style-name="al">a. op een, door het college, krachtens het eerste lid, aangewezen plaats de daarbij aangeduide bloemen of planten te plukken of bij zich te hebben.</text:p>
                <text:p text:style-name="al">b. in bosgebieden of gedeelten daarvan hout te sprokkelen of gesprokkeld hout bij zich te hebben.</text:p>
              </text:list-item>
              <text:list-item text:style-override="id1-3-2-2-1-504-3">
                <text:number>3.</text:number>
                <text:p text:style-name="al">.Het in dit artikel bepaalde geldt niet:</text:p>
                <text:p text:style-name="al">a. ten aanzien van door of met toestemming van de rechthebbende ter plaatse verkregen dan wel elders afkomstige bloemen of planten of hout;</text:p>
                <text:p text:style-name="al">b. indien de in dit artikel bedoelde handelingen worden verricht in het kader van normale onderhoudswerkzaamheden;</text:p>
                <text:p text:style-name="al">c. voor zover de Natuurbeschermingswet van toepassing is.</text:p>
              </text:list-item>
              <text:list-item text:style-override="id1-3-2-2-1-504-4">
                <text:number>4.</text:number>
                <text:p text:style-name="al">Het in het tweede lid, onder b, bepaalde geldt voorts niet:</text:p>
                <text:p text:style-name="al">a. ten aanzien van hout afkomstig van houtopstanden waarop een omgevingsvergunning voor het vellen van een houtopstand niet van toepassing is;</text:p>
                <text:p text:style-name="al">b. ten aanzien van hout dat moet worden verwijderd krachtens een verordening van het Bosschap.</text:p>
              </text:list-item>
              <text:list-item text:style-override="id1-3-2-2-1-504-5">
                <text:number>5.</text:number>
                <text:p text:style-name="al">Het college kan ontheffing verlenen van het in het tweede lid, onder a, gestelde verbod.</text:p>
              </text:list-item>
              <text:list-item text:style-override="id1-3-2-2-1-504-6">
                <text:number>6.</text:number>
                <text:p text:style-name="al">Onder sprokkelen van hout wordt in dit artikel verstaan: het verzamelen en verwijderen van staand of losliggend, vermolmd dan wel uitdrogend, dood hout.</text:p>
              </text:list-item>
              <text:list-item text:style-override="id1-3-2-2-1-504-7">
                <text:number>7.</text:number>
                <text:p text:style-name="al">Op de ontheffing is artikel 1:12 van toepassing.</text:p>
              </text:list-item>
            </text:list>
            <text:p text:style-name="common-al">Artikel 4:29 Bescherming gebieden ten behoeve van recreatiedoelen</text:p>
            <text:p text:style-name="common-al">Met recreatiegebied wordt bedoeld: een gebied gelegen binnen en nabij het gebied van de gemeente Kerkrade dat bestemd is voor recreatieve doeleinden.</text:p>
            <text:p text:style-name="common-al">Artikel 4:30 Verboden ten behoeve van recreatiegebied(en)</text:p>
            <text:list text:style-name="id1-3-2-2-1-508">
              <text:list-item text:style-override="id1-3-2-2-1-508-1">
                <text:number>1.</text:number>
                <text:p text:style-name="al">Het is verboden een recreatiegebied te gebruiken in strijd met de bepalingen geldend voor dat gebied door het parkeren in dit gebied of het aanwezig hebben van een voertuig of vaartuig anders dan tot doel van dagrecreatie.</text:p>
              </text:list-item>
              <text:list-item text:style-override="id1-3-2-2-1-508-2">
                <text:number>2.</text:number>
                <text:p text:style-name="al">Het is verboden in een recreatiegebied met geluid voortbrengende apparatuur overlast te veroorzaken.</text:p>
              </text:list-item>
              <text:list-item text:style-override="id1-3-2-2-1-508-3">
                <text:number>3.</text:number>
                <text:p text:style-name="al">Het is verboden in een recreatiegebied te graven of te spitten of te doen graven of te doen spitten in gedeelten buiten speelkuilen of zandbakken gelegen.</text:p>
              </text:list-item>
              <text:list-item text:style-override="id1-3-2-2-1-508-4">
                <text:number>4.</text:number>
                <text:p text:style-name="al">Het is in een recreatiegebied verboden afval, vuilnis, resten van levensmiddelen, papier, blikken, flessen of verpakkingsmaterialen anders achter te laten dan in daarvoor aangewezen afvalbakken.</text:p>
              </text:list-item>
              <text:list-item text:style-override="id1-3-2-2-1-508-5">
                <text:number>5.</text:number>
                <text:p text:style-name="al">Het is verboden in een recreatiegebied een afvalmand, -bak of soortgelijk voorwerp op andere wijze te gebruiken dan voor het deponeren van klein afval.</text:p>
              </text:list-item>
              <text:list-item text:style-override="id1-3-2-2-1-508-6">
                <text:number>6.</text:number>
                <text:p text:style-name="al">Het is in een recreatiegebied verboden voor de eigenaar/houder van een hond zich in een verboden periode buiten het aangewezen gebied te bevinden.</text:p>
              </text:list-item>
            </text:list>
            <text:p text:style-name="common-al">AFDELING 4 Maatregelen tegen ontsiering en stankoverlast</text:p>
            <text:p text:style-name="common-al">Artikel 4:31 Opslag voertuigen, vaartuigen, mest, afvalstoffen enz.</text:p>
            <text:list text:style-name="id1-3-2-2-1-511">
              <text:list-item text:style-override="id1-3-2-2-1-511-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list-item>
              <text:list-item text:style-override="id1-3-2-2-1-511-2">
                <text:number>2.</text:number>
                <text:p text:style-name="al">Het is verboden op een door het college aangewezen plaats een bepaald voorwerp of bepaalde stof op te slaan, te plaatsen of aanwezig te hebben.</text:p>
              </text:list-item>
              <text:list-item text:style-override="id1-3-2-2-1-511-3">
                <text:number>3.</text:number>
                <text:p text:style-name="al">Het college kan bij de aanwijzing als bedoeld in het eerste en tweede lid nadere regels stellen.</text:p>
              </text:list-item>
              <text:list-item text:style-override="id1-3-2-2-1-511-4">
                <text:number>4.</text:number>
                <text:p text:style-name="al">Het in dit artikel bepaalde geldt niet voorzover in het daarin geregelde voorwerp wordt voorzien door de Wet ruimtelijke ordening of de Provinciale verordening.</text:p>
              </text:list-item>
            </text:list>
            <text:p text:style-name="common-al">Artikel 4.32 Ontsierende, hinderlijke of gevaarlijke reclames e.d.</text:p>
            <text:list text:style-name="id1-3-2-2-1-513">
              <text:list-item text:style-override="id1-3-2-2-1-513-1">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1-513-2">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1-513-3">
                <text:number>3.</text:number>
                <text:p text:style-name="al">Het in het eerste lid gesteld verbod geldt voorts niet voor zover in het daarin geregelde wordt voorzien in andere regelgeving.</text:p>
              </text:list-item>
              <text:list-item text:style-override="id1-3-2-2-1-513-4">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p text:style-name="common-al">Artikel 4.33 Ontsierende tuinen c.q. omgebouwde percelen</text:p>
            <text:p text:style-name="common-al">De rechthebbende op een aan een weg gelegen tuin of een ongebouwd perceel is verplicht op aanschrijving van het college binnen de door hen bij die aanschrijving ge¬stel¬de termijn de afscheiding tussen die tuin of dat perceel en andere tuinen of percelen - voor zover vanaf een weg zichtbaar - in behoorlijke staat van onderhoud te brengen en te houden.</text:p>
            <text:p text:style-name="common-al">Artikel 4.34 Aanschrijving</text:p>
            <text:p text:style-name="common-al">Indien door een opschrift, aankondiging of afbeelding als bedoeld in het tweede lid van artikel 4.7.2, dan wel aangebracht voor een ander doel dan handelsreclame, de veiligheid van het verkeer in gevaar wordt gebracht of ernstige hinder voor de omgeving wordt veroorzaakt, is het college bevoegd de rechthebbende onderscheidenlijk de hoofdgebruiker van het onroerend goed aan te schrijven tot het treffen van maatregelen ter voorkoming, ter beperking of ter opheffing van dit gevaar of deze hinder. Degene tot wie de aanschrijving is gericht, of diens rechtsopvolger, is verplicht deze aanschrijving op te volgen.</text:p>
            <text:p text:style-name="common-al">Hoofdstuk 5: Andere onderwerpen betreffende de huishouding van de gemeente</text:p>
            <text:p text:style-name="common-al">AFDELING 1 Parkeerexcessen</text:p>
            <text:p text:style-name="common-al">Artikel 5:1 Begripsomschrijvingen</text:p>
            <text:p text:style-name="common-al">In deze afdeling wordt verstaan onder:</text:p>
            <text:list text:style-name="id1-3-2-2-1-522">
              <text:list-item text:style-override="id1-3-2-2-1-522-1">
                <text:number>a.</text:number>
                <text:p text:style-name="al">voertuigen: voertuigen als bedoeld in artikel 1, onder al, van het Reglement verkeersregels en verkeerstekens (RVV 1990) met uitzondering van kleine wagens zoals kruiwagens, kinderwagens en dergelijke kleine voertuigen, rolstoelen;</text:p>
              </text:list-item>
              <text:list-item text:style-override="id1-3-2-2-1-522-2">
                <text:number>b.</text:number>
                <text:p text:style-name="al">parkeren: parkeren als bedoeld in artikel 1, onder ac, van het Reglement verkeersregels en verkeerstekens (RVV 1990).</text:p>
              </text:list-item>
            </text:list>
            <text:p text:style-name="common-al">Artikel 5.2 Parkeren van voertuigen van autobedrijf e.d.</text:p>
            <text:list text:style-name="id1-3-2-2-1-524">
              <text:list-item text:style-override="id1-3-2-2-1-524-1">
                <text:number>1.</text:number>
                <text:p text:style-name="al">Onder parkeren van voertuigen van autobedrijven e.d. wordt mede verstaan:</text:p>
                <text:p text:style-name="al">a. Het stallen van voertuigen van of door een bedrijf, dan wel nevenbedrijf, welke kennelijk bedoeld dan wel ingericht is om voertuigen te stallen of laten stallen; te herstellen of laten herstellen; te slopen of laten slopen; te verhuren of laten verhuren of; te verhandelen of laten verhandelen; </text:p>
                <text:p text:style-name="al">b. Het gebruiken van een voertuig voor het geven van rijlessen;</text:p>
                <text:p text:style-name="al">c. Het gebruiken van een voertuig voor het vervoer van personen tegen betaling.</text:p>
              </text:list-item>
              <text:list-item text:style-override="id1-3-2-2-1-524-2">
                <text:number>2.</text:number>
                <text:p text:style-name="al">Tot de voertuigen bedoeld in het eerste lid worden voertuigen van de eigenaar alsook het personeel van het bedrijf dan wel nevenbedrijf, gebezigd voor persoonlijk gebruik, niet meegerekend.</text:p>
              </text:list-item>
              <text:list-item text:style-override="id1-3-2-2-1-524-3">
                <text:number>3.</text:number>
                <text:p text:style-name="al">Het is degene die er zijn bedrijf, nevenbedrijf dan wel een gewoonte van maakt voertuigen te stallen of laten stallen; te verhuren of laten verhuren of; te verhandelen of laten verhandelen verboden om binnen een cirkel met een straal van 30 meter met als middelpunt het bedrijf: </text:p>
                <text:p text:style-name="al">a. drie of meer voertuigen die hem toebehoren of zijn toevertrouwd, op de weg te parkeren; </text:p>
                <text:p text:style-name="al">b. twee of meer voertuigen die hem toebehoren of zijn toevertrouwd op de stoep te parkeren dan wel;</text:p>
              </text:list-item>
              <text:list-item text:style-override="id1-3-2-2-1-524-4">
                <text:number>4.</text:number>
                <text:p text:style-name="al">Het is degene die handelt in de uitoefening van zijn autobedrijf verboden voertuigen die hem zijn toevertrouwd te stallen en / of laten stallen op de openbare weg en / of stoep. </text:p>
              </text:list-item>
              <text:list-item text:style-override="id1-3-2-2-1-524-5">
                <text:number>5.</text:number>
                <text:p text:style-name="al">Het is degene die er zijn bedrijf, nevenbedrijf dan wel een gewoonte van maakt voertuigen te stallen of laten stallen; te herstellen of laten herstellen; te slopen of laten slopen; te verhuren of laten verhuren of; te verhandelen of laten verhandelen verboden om binnen een cirkel met een straal van 30 meter met als middelpunt het bedrijf om de weg en / of stoep als werkplaats te gebruiken.</text:p>
              </text:list-item>
              <text:list-item text:style-override="id1-3-2-2-1-524-6">
                <text:number>6.</text:number>
                <text:p text:style-name="al">Het is degene die er zijn bedrijf, nevenbedrijf dan wel een gewoonte van maakt voertuigen te stallen of laten stallen; te herstellen of laten herstellen; te slopen of laten slopen; te verhuren of laten verhuren of; te verhandelen of laten verhandelen verboden voertuigen op de weg binnen de bebouwde kom te parkeren:</text:p>
                <text:p text:style-name="al">a. Tussen 21.00 uur en 07.00 uur, dan wel; </text:p>
                <text:p text:style-name="al">b. Meer dan een half uur na sluitingstijd en meer dan een half uur voor openingstijd van het bedrijf of nevenbedrijf, voor zover deze niet strijdig is met de onder a genoemde periode.</text:p>
              </text:list-item>
              <text:list-item text:style-override="id1-3-2-2-1-524-7">
                <text:number>7.</text:number>
                <text:p text:style-name="al">Lid 6 is niet van toepassing op:</text:p>
                <text:p text:style-name="al">a. Voertuigen in gebruik zijnde voor het geven van rijlessen (lid 1 onder b); </text:p>
                <text:p text:style-name="al">b. Voertuigen in gebruik zijnde voor het vervoer tegen betaling (lid 1 onder c); nevenbedrijf, voor zover deze niet strijdig is met de onder a genoemde periode.</text:p>
              </text:list-item>
              <text:list-item text:style-override="id1-3-2-2-1-524-8">
                <text:number>8.</text:number>
                <text:p text:style-name="al">Het is eenieder verboden om binnen een cirkel met een straal van 30 meter met als middelpunt het bedrijf, een voertuig buiten openingstijd van dat bedrijf achter te laten met als doel het voertuig bij of door het bedrijf te laten stallen; te herstellen of laten herstellen; te slopen of laten te slopen of te verhandelen of laten verhandelen.</text:p>
              </text:list-item>
              <text:list-item text:style-override="id1-3-2-2-1-524-9">
                <text:number>9.</text:number>
                <text:p text:style-name="al">Het college kan van het in het verbod zoals genoemd in lid 3 tot en met 6 en lid 8 ontheffing verlenen, mits voldoende parkeerruimte beschikbaar blijft voor bewoners in de directe omgeving.</text:p>
              </text:list-item>
              <text:list-item text:style-override="id1-3-2-2-1-524-10">
                <text:number>10.</text:number>
                <text:p text:style-name="al">Artikel 1:13 is hier van toepassing.</text:p>
              </text:list-item>
            </text:list>
            <text:p text:style-name="common-al">Artikel 5.3 Te koop aanbieden van voertuigen</text:p>
            <text:list text:style-name="id1-3-2-2-1-526">
              <text:list-item text:style-override="id1-3-2-2-1-526-1">
                <text:number>1.</text:number>
                <text:p text:style-name="al">Het is verboden op door het college aangewezen wegen of weggedeelten een voertuig te parkeren met het kennelijke doel het te koop aan te bieden of te verhandelen.</text:p>
              </text:list-item>
              <text:list-item text:style-override="id1-3-2-2-1-526-2">
                <text:number>2.</text:number>
                <text:p text:style-name="al">Het is degene die er zijn bedrijf, nevenbedrijf dan wel gewoonte van maakt voertuigen te verhandelen, verboden een voertuig op de openbare weg te parkeren met het kennelijke doel het te koop aan te bieden of te verhandelen.</text:p>
              </text:list-item>
              <text:list-item text:style-override="id1-3-2-2-1-526-3">
                <text:number>3.</text:number>
                <text:p text:style-name="al">Het college kan van het in het eerste en tweede lid bedoelde verbod ontheffing verlenen.</text:p>
              </text:list-item>
              <text:list-item text:style-override="id1-3-2-2-1-526-4">
                <text:number>4.</text:number>
                <text:p text:style-name="al">Artikel 1:12 is hier van toepassing.</text:p>
              </text:list-item>
            </text:list>
            <text:p text:style-name="common-al">Artikel 5:4 Defecte voertuigen</text:p>
            <text:list text:style-name="id1-3-2-2-1-528">
              <text:list-item text:style-override="id1-3-2-2-1-528-1">
                <text:number>1.</text:number>
                <text:p text:style-name="al">Het is verboden een voertuig waarmede als gevolg van andere dan eenvoudig te verhelpen gebreken niet kan of mag worden gereden, langer dan op drie achtereenvolgende dagen op de weg te parkeren of geparkeerd te houden. </text:p>
                <text:p text:style-name="al">Onder defect voertuig wordt mede verstaan:</text:p>
                <text:p text:style-name="al">a. Een schadevoertuig zoals bedoeld in artikel 1 lid 1 onder u van de Wegenverkeerswet; </text:p>
                <text:p text:style-name="al">b. Een voertuig met één of meerdere lege banden en de houder van het voertuig niet bereid is binnen een redelijke termijn tot reparatie over te gaan; </text:p>
                <text:p text:style-name="al">c. Een voertuig dat niet voldoet aan één of meerdere permanente eisen zoals bedoeld in hoofdstuk 5 van de Regeling voertuigen voor zover deze verplicht gesteld zijn voor het betreffende voertuig. </text:p>
              </text:list-item>
            </text:list>
            <text:p text:style-name="common-al">Artikel 5:5 Voertuigwrakken en achtergelaten motorvoertuigen</text:p>
            <text:list text:style-name="id1-3-2-2-1-530">
              <text:list-item text:style-override="id1-3-2-2-1-530-1">
                <text:number>1.</text:number>
                <text:p text:style-name="al">Het is verboden op de weg:</text:p>
                <text:p text:style-name="al">a. een voertuigwrak te plaatsen of te hebben;</text:p>
                <text:p text:style-name="al">b. een motorvoertuig te plaatsen of te hebben met de kennelijke bedoeling er als houder afstand van te doen.</text:p>
              </text:list-item>
              <text:list-item text:style-override="id1-3-2-2-1-530-2">
                <text:number>2.</text:number>
                <text:p text:style-name="al">Onder voertuigwrak wordt verstaan: een voertuig dat rijtechnisch in onvoldoende staat van onderhoud en tevens in een kennelijk verwaarloosde staat verkeert.</text:p>
              </text:list-item>
              <text:list-item text:style-override="id1-3-2-2-1-530-3">
                <text:number>3.</text:number>
                <text:p text:style-name="al">Het in het eerste lid gestelde verbod geldt niet voor zover de Wet Milieubeheer van toepassing is.</text:p>
              </text:list-item>
            </text:list>
            <text:p text:style-name="common-al">Artikel 5:6 Parkeren van caravans /kampeermiddelen e.d.</text:p>
            <text:list text:style-name="id1-3-2-2-1-532">
              <text:list-item text:style-override="id1-3-2-2-1-532-1">
                <text:number>1.</text:number>
                <text:p text:style-name="al">Het is verboden een voertuig, bijv. woonwagen, kampeerwagen, aanhangwagen, magazijnwagen, caravan of ander dergelijk voertuig, dat voor de recreatie dan wel anderszins uitsluitend of mede voor andere dan verkeersdoeleinden wordt gebezigd:</text:p>
                <text:p text:style-name="al">a. langer dan op drie achtereenvolgende dagen - binnen de bebouwde kom – op of aan de weg te plaatsen of te hebben</text:p>
                <text:p text:style-name="al">b. met het oog op de verdeling van de beschikbare parkeerruimte als ook het schadelijk gevolg voor het uiterlijk aanzien van de gemeente geldt de bepaling van 3 achtereenvolgende dagen gedurende 4 gelegenheden per jaar.</text:p>
              </text:list-item>
              <text:list-item text:style-override="id1-3-2-2-1-532-2">
                <text:number>2.</text:number>
                <text:p text:style-name="al">Het college kan ontheffing verlenen van het in het eerste lid, aanhef en onder a, gestelde verbod.</text:p>
              </text:list-item>
              <text:list-item text:style-override="id1-3-2-2-1-532-3">
                <text:number>3.</text:number>
                <text:p text:style-name="al">Artikel 1:13 is hier van toepassing.</text:p>
              </text:list-item>
              <text:list-item text:style-override="id1-3-2-2-1-532-4">
                <text:number>4.</text:number>
                <text:p text:style-name="al">Bij het parkeren van een voertuig, zoals in het eerste lid onder aanhef vermeld, op een parkeerstrook dan wel parkeervlak dient het volledige voertuig, inclusief trekhaak en overhanging binnen de lengte- dan wel breedteaanduiding van de parkeerstrook dan wel het parkeervak te passen.</text:p>
              </text:list-item>
              <text:list-item text:style-override="id1-3-2-2-1-532-5">
                <text:number>5.</text:number>
                <text:p text:style-name="al">Het in het eerste lid gestelde verbod geldt niet voor zover in het daarin geregelde wordt voorzien in de geldende Wegenverordening provincie Limburg en de Natuur- en Landschapsbeschermingsverordening Limburg.</text:p>
              </text:list-item>
            </text:list>
            <text:p text:style-name="common-al">Artikel 5:7 Parkeren van reclamevoertuigen</text:p>
            <text:list text:style-name="id1-3-2-2-1-534">
              <text:list-item text:style-override="id1-3-2-2-1-534-1">
                <text:number>1.</text:number>
                <text:p text:style-name="al">Het is verboden een voertuig dat is voorzien van een aanduiding van handelsreclame, op de weg te parkeren met het kennelijk doel om daarmee handelsreclame te maken.</text:p>
              </text:list-item>
              <text:list-item text:style-override="id1-3-2-2-1-534-2">
                <text:number>2.</text:number>
                <text:p text:style-name="al">Het college kan van het in het eerste lid gestelde verbod ontheffing verlenen.</text:p>
              </text:list-item>
            </text:list>
            <text:p text:style-name="common-al">Artikel 5:8 Parkeren van grote voertuigen</text:p>
            <text:list text:style-name="id1-3-2-2-1-536">
              <text:list-item text:style-override="id1-3-2-2-1-536-1">
                <text:number>1.</text:number>
                <text:p text:style-name="al">Het is, in verband met het uiterlijk aanzien van de gemeente, verboden een voertuig dat, met inbegrip van de lading, een lengte heeft van meer dan 6 meter (incl. dissel) of een hoogte van meer dan 2,5 meter te parkeren elders dan op door het college¬ bij een openbaar besluit aangewezen plaatsen.</text:p>
              </text:list-item>
              <text:list-item text:style-override="id1-3-2-2-1-536-2">
                <text:number>2.</text:number>
                <text:p text:style-name="al">Voor het gebruik van de aangewezen plaatsen kunnen door het college nadere regels worden gesteld.</text:p>
              </text:list-item>
              <text:list-item text:style-override="id1-3-2-2-1-536-3">
                <text:number>3.</text:number>
                <text:p text:style-name="al">Het in het eerste lid gestelde verbod geldt niet gedurende de wekelijkse dagen van 07.00 tot 18.00 uur, waarbij het voertuig nodig is voor en gebruikt wordt voor het uitvoeren van werkzaamheden.</text:p>
              </text:list-item>
              <text:list-item text:style-override="id1-3-2-2-1-536-4">
                <text:number>4.</text:number>
                <text:p text:style-name="al">Het college kan in andere situaties dan beschreven in lid 2 van het verbod in het eerste lid ontheffing verlenen.</text:p>
              </text:list-item>
              <text:list-item text:style-override="id1-3-2-2-1-536-5">
                <text:number>5.</text:number>
                <text:p text:style-name="al">Voertuigen, zoals bedoeld in artikel 5:6 eerste lid onder aanhef vallen buiten de werkingssfeer van dit artikel.</text:p>
              </text:list-item>
            </text:list>
            <text:p text:style-name="common-al">Artikel 5:9 Parkeren van uitzichtbelemmerende voertuigen</text:p>
            <text:list text:style-name="id1-3-2-2-1-538">
              <text:list-item text:style-override="id1-3-2-2-1-538-1">
                <text:number>1.</text:number>
                <text:p text:style-name="al">Het is verboden een voertuig dat, met inbegrip van lading, een lengte heeft van meer dan 6 meter of een hoogte van meer dan 2,5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538-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common-al">Artikel 5:10 Parkeren van voertuigen met stank verspreidende stoffen</text:p>
            <text:list text:style-name="id1-3-2-2-1-540">
              <text:list-item text:style-override="id1-3-2-2-1-540-1">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1-540-2">
                <text:number>2.</text:number>
                <text:p text:style-name="al">Het in het eerste lid gestelde verbod geldt niet voor zover in het daarin geregelde wordt voorzien in de Wet milieubeheer.</text:p>
              </text:list-item>
            </text:list>
            <text:p text:style-name="common-al">Artikel 5:11 Aantasting groenvoorzieningen door voertuigen</text:p>
            <text:list text:style-name="id1-3-2-2-1-542">
              <text:list-item text:style-override="id1-3-2-2-1-542-1">
                <text:number>1.</text:number>
                <text:p text:style-name="al">Het is verboden een voertuig, fiets of bromfiets te rijden door, te doen of laten staan in een park of plantsoen of op een niet van het wegdeel uitmakende, van gemeentewege aangelegde beplanting of groenstrook.</text:p>
              </text:list-item>
              <text:list-item text:style-override="id1-3-2-2-1-542-2">
                <text:number>2.</text:number>
                <text:p text:style-name="al">Het in het eerste lid gestelde verbod is niet van toepassing:</text:p>
                <text:p text:style-name="al">a. op de weg; </text:p>
                <text:p text:style-name="al">b. op voertuigen die nodig zijn en gebruikt worden ter uitvoering van werkzaamheden door of vanwege de overheid;</text:p>
                <text:p text:style-name="al">c. op voertuigen, waarmede standplaats wordt of is ingenomen op terreinen welke mede of uitsluitend voor dit doel zijn bestemd.</text:p>
              </text:list-item>
              <text:list-item text:style-override="id1-3-2-2-1-542-3">
                <text:number>3.</text:number>
                <text:p text:style-name="al">Het college kan van het in het eerste lid gestelde verbod ontheffing verlenen.</text:p>
              </text:list-item>
            </text:list>
            <text:p text:style-name="common-al">Artikel 5:12 Overlast van fiets of bromfiets</text:p>
            <text:list text:style-name="id1-3-2-2-1-544">
              <text:list-item text:style-override="id1-3-2-2-1-544-1">
                <text:number>1.</text:number>
                <text:p text:style-name="al">Het college kan in het belang van het uiterlijk aanzien van de gemeente, ter voorkoming of opheffing van overlast, of ter voorkoming van schade aan de openbare gezondheid, ruimten of plaatsen aanwijzen voor het stallen resp. laten staan van fietsen en bromfietsen.</text:p>
              </text:list-item>
              <text:list-item text:style-override="id1-3-2-2-1-544-2">
                <text:number>2.</text:number>
                <text:p text:style-name="al">Het is verboden fietsen of bromfietsen onbeheerd buiten de daarvoor bestemde ruimten of plaatsen, bedoeld in lid 1, te laten staan.</text:p>
              </text:list-item>
              <text:list-item text:style-override="id1-3-2-2-1-544-3">
                <text:number>3.</text:number>
                <text:p text:style-name="al">Het is verboden fietsen of bromfietsen, die rijtechnisch in onvoldoende staat van onderhoud en in een verwaarloosde toestand verkeren, op de weg te laten staan.</text:p>
              </text:list-item>
            </text:list>
            <text:p text:style-name="common-al">AFDELING 2 Collecteren</text:p>
            <text:p text:style-name="common-al">Artikel 5:13 Inzameling van geld of goed</text:p>
            <text:list text:style-name="id1-3-2-2-1-547">
              <text:list-item text:style-override="id1-3-2-2-1-547-1">
                <text:number>1.</text:number>
                <text:p text:style-name="al">Het is verboden zonder vergunning van het college een openbare inzameling van geld of goederen te houden of daartoe een intekenlijst aan te bieden.</text:p>
              </text:list-item>
              <text:list-item text:style-override="id1-3-2-2-1-547-2">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1-547-3">
                <text:number>3.</text:number>
                <text:p text:style-name="al">Het in het eerste lid gestelde verbod geldt niet voor een inzameling die in besloten kring gehouden wordt.</text:p>
              </text:list-item>
            </text:list>
            <text:p text:style-name="common-al">AFDELING 3 Dienstverlening en Venten</text:p>
            <text:p text:style-name="common-al">Artikel 5:14 Dienstverlening</text:p>
            <text:list text:style-name="id1-3-2-2-1-550">
              <text:list-item text:style-override="id1-3-2-2-1-550-1">
                <text:number>1.</text:number>
                <text:p text:style-name="al">Onder dienstverlening wordt verstaan: het van huis tot huis aanbieden van door de aanbieder of derden te verrichten diensten als zijnde het uitoefenen van werkzaamheden. Voorbeelden die onder dienstverlening vallen zijn: gids, bewaker of reiniger van voertuigen, glazenwasser, scharensliep.</text:p>
              </text:list-item>
              <text:list-item text:style-override="id1-3-2-2-1-550-2">
                <text:number>2.</text:number>
                <text:p text:style-name="al">Degene die als dienstverlener binnen de gemeente Kerkrade zijn diensten of die van derden wil aanbieden, dient een week voordat hij dit voornemens is een melding te doen bij de gemeente.</text:p>
              </text:list-item>
              <text:list-item text:style-override="id1-3-2-2-1-550-3">
                <text:number>3.</text:number>
                <text:p text:style-name="al">Het is verboden om dienstverlening aan te bieden vanaf een half uur voor zonsondergang.</text:p>
              </text:list-item>
              <text:list-item text:style-override="id1-3-2-2-1-550-4">
                <text:number>4.</text:number>
                <text:p text:style-name="al">Dienstverlening is alleen toegestaan van maandag tot en met vrijdag van 09.00 tot 19.00 uur en op zaterdagen van 10.00 tot 16.00 uur, voorzover dit niet strijdig is met het bepaalde in lid 3.</text:p>
              </text:list-item>
              <text:list-item text:style-override="id1-3-2-2-1-550-5">
                <text:number>5.</text:number>
                <text:p text:style-name="al">Het is verboden dienstverlening aan te bieden indien daardoor de openbare orde, de openbare veiligheid, de volksgezondheid of het milieu in gevaar komt.</text:p>
              </text:list-item>
            </text:list>
            <text:p text:style-name="common-al">Artikel 5:15 Venten</text:p>
            <text:list text:style-name="id1-3-2-2-1-552">
              <text:list-item text:style-override="id1-3-2-2-1-552-1">
                <text:number>1.</text:number>
                <text:p text:style-name="al">Onder venten wordt verstaan: Het in de uitoefening van de ambulante handel op of aan de weg van huis tot huis goederen te koop aan te bieden, te verkopen, af te geven of af te leveren.</text:p>
              </text:list-item>
              <text:list-item text:style-override="id1-3-2-2-1-552-2">
                <text:number>2.</text:number>
                <text:p text:style-name="al">Onder venten wordt niet verstaan:</text:p>
                <text:p text:style-name="al">a. het aan de huizen afleveren van goederen door - of door huisgenoten of personeel van - hem die dit mede doet ter exploitatie van zijn winkel, bedoeld in artikel 1 van de Winkeltijdenwet.</text:p>
                <text:p text:style-name="al">b. het te koop aanbieden of verkopen van goederen op de plaats die is aangewezen voor het houden van een door de gemeente ingestelde markt, zulks gedurende de tijden waarop die markt gehouden wordt;</text:p>
                <text:p text:style-name="al">c. het te koop aanbieden, verkopen of afleveren van goederen op een standplaats bedoeld in artikel 5:20.</text:p>
              </text:list-item>
            </text:list>
            <text:p text:style-name="common-al">Artikel 5:16 Ventverbod</text:p>
            <text:list text:style-name="id1-3-2-2-1-554">
              <text:list-item text:style-override="id1-3-2-2-1-554-1">
                <text:number>1.</text:number>
                <text:p text:style-name="al">Het is verboden te venten: </text:p>
                <text:p text:style-name="al">a. op door het college in het belang van de openbare orde aangewezen openbare plaatsen; </text:p>
                <text:p text:style-name="al">b. van maandag tot en met vrijdag voor 09.00 uur en na 19.00 uur en op zaterdag en zondag voor 10.00 uur na 16.00 uur voor zover dit onderdeel niet in strijd is met onderdeel c van dit artikel;</text:p>
                <text:p text:style-name="al">c. vanaf een half uur voor zonsondergang</text:p>
              </text:list-item>
              <text:list-item text:style-override="id1-3-2-2-1-554-2">
                <text:number>2.</text:number>
                <text:p text:style-name="al">Het college kan ontheffing verlenen van het verbod in het eerste lid.</text:p>
              </text:list-item>
              <text:list-item text:style-override="id1-3-2-2-1-554-3">
                <text:number>3.</text:number>
                <text:p text:style-name="al">Artikel 1:13 is hier van toepassing.</text:p>
              </text:list-item>
              <text:list-item text:style-override="id1-3-2-2-1-554-4">
                <text:number>4.</text:number>
                <text:p text:style-name="al">Het verbod in het eerste lid is niet van toepassing op situaties waarin wordt voorzien door artikel 5 van de Wegenverkeerswet.</text:p>
              </text:list-item>
              <text:list-item text:style-override="id1-3-2-2-1-554-5">
                <text:number>5.</text:number>
                <text:p text:style-name="al">Het verbod bedoeld in het eerste lid, is niet van toepassing op het venten met gedrukte of geschreven stukken waarin gedachten en gevoelens worden geopenbaard.</text:p>
              </text:list-item>
            </text:list>
            <text:p text:style-name="common-al">Artikel 5:17 Melding verkoophandelingen op de weg</text:p>
            <text:list text:style-name="id1-3-2-2-1-556">
              <text:list-item text:style-override="id1-3-2-2-1-556-1">
                <text:number>1.</text:number>
                <text:p text:style-name="al">Degene die met behulp van een (klein) voertuig van de openbare weg gebruik maakt om producten aan te bieden, dient zicht te melden bij de gemeente.</text:p>
              </text:list-item>
              <text:list-item text:style-override="id1-3-2-2-1-556-2">
                <text:number>2.</text:number>
                <text:p text:style-name="al">De verkoophandelingen op de weg, zoals bedoeld in lid 1, zijn dagelijks toegestaan vanaf 09.00 tot 22.00 uur.</text:p>
              </text:list-item>
              <text:list-item text:style-override="id1-3-2-2-1-556-3">
                <text:number>3.</text:number>
                <text:p text:style-name="al">In het belang van woon- en leefmilieu kunnen aan de verkoopactiviteiten beperkingen in dagen en tijden worden opgelegd.</text:p>
              </text:list-item>
              <text:list-item text:style-override="id1-3-2-2-1-556-4">
                <text:number>4.</text:number>
                <text:p text:style-name="al">Het bevoegd orgaan kan nadere regels vaststellen aan de verkoophandelingen op de weg.</text:p>
              </text:list-item>
            </text:list>
            <text:p text:style-name="common-al">Artikel 5:18 Vrijheid van meningsuiting</text:p>
            <text:p text:style-name="common-al">(Gereserveerd)</text:p>
            <text:p text:style-name="common-al">AFDELING 4 Standplaatsen</text:p>
            <text:p text:style-name="common-al">Artikel 5:19 Begripsomschrijving</text:p>
            <text:list text:style-name="id1-3-2-2-1-561">
              <text:list-item text:style-override="id1-3-2-2-1-561-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n kraam, een wagen of een tafel.</text:p>
              </text:list-item>
              <text:list-item text:style-override="id1-3-2-2-1-561-2">
                <text:number>2.</text:number>
                <text:p text:style-name="al">Onder standplaats wordt niet verstaan: </text:p>
                <text:p text:style-name="al">a. een vaste plaats op een jaarmarkt of markt als bedoeld in artikel 160, lid 1, aanhef en onder h, van de Gemeentewet;</text:p>
                <text:p text:style-name="al">b. een vaste plaats op een evenement als bedoeld in 2:21.</text:p>
              </text:list-item>
            </text:list>
            <text:p text:style-name="common-al">Artikel 5:20 Standplaatsvergunning en weigeringsgronden</text:p>
            <text:list text:style-name="id1-3-2-2-1-563">
              <text:list-item text:style-override="id1-3-2-2-1-563-1">
                <text:number>1.</text:number>
                <text:p text:style-name="al">Het is verboden zonder vergunning van het college een standplaats in te nemen of te hebben.</text:p>
              </text:list-item>
              <text:list-item text:style-override="id1-3-2-2-1-563-2">
                <text:number>2.</text:number>
                <text:p text:style-name="al">Het college weigert de vergunning wegens strijd met een geldend bestemmingsplan, beheersverordening, exploitatieplan of voorbereidingsbesluit.</text:p>
              </text:list-item>
              <text:list-item text:style-override="id1-3-2-2-1-563-3">
                <text:number>3.</text:number>
                <text:p text:style-name="al">Onverminderd het bepaalde in artikel 1:11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de standplaats voor het verkopen van goederen een redelijk verzorgingsniveau voor de consument ter plaatse in gevaar komt.</text:p>
              </text:list-item>
              <text:list-item text:style-override="id1-3-2-2-1-563-4">
                <text:number>4.</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item text:style-override="id1-3-2-2-1-563-5">
                <text:number>5.</text:number>
                <text:p text:style-name="al">Artikel 1:13 is op lid 3 van toepassing.</text:p>
              </text:list-item>
            </text:list>
            <text:p text:style-name="common-al">Artikel 5:21 Toestemming rechthebbende</text:p>
            <text:p text:style-name="common-al">Het is de rechthebbende op een perceel verboden toe te staan, dat daarop zonder vergunning van het college een standplaats wordt of is ingenomen of goederen worden of zijn uitgestald als bedoeld in artikel 5:20 eerste lid.</text:p>
            <text:p text:style-name="common-al">Artikel 5:22 Afbakeningsbepalingen</text:p>
            <text:list text:style-name="id1-3-2-2-1-567">
              <text:list-item text:style-override="id1-3-2-2-1-567-1">
                <text:number>1.</text:number>
                <text:p text:style-name="al">Het verbod van artikel 5:21, lid 1, geldt niet voor zover in het daarin geregelde wordt voorzien in de Wet milieubeheer, de Wet beheer rijkswaterstaatswerken of het geldende Provinciaal wegenreglement.</text:p>
              </text:list-item>
              <text:list-item text:style-override="id1-3-2-2-1-567-2">
                <text:number>2.</text:number>
                <text:p text:style-name="al">De weigeringsgrond van artikel 5:21 lid 3 onder a, geldt niet voor bouwwerken.</text:p>
              </text:list-item>
            </text:list>
            <text:p text:style-name="common-al">Artikel 5:23 Aanhoudingsplicht</text:p>
            <text:p text:style-name="common-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p text:style-name="common-al">AFDELING 5 Snuffelmarkten e.d.</text:p>
            <text:p text:style-name="common-al">Artikel 5:24 Begripsomschrijving</text:p>
            <text:list text:style-name="id1-3-2-2-1-572">
              <text:list-item text:style-override="id1-3-2-2-1-572-1">
                <text:number>1.</text:number>
                <text:p text:style-name="al">In deze afdeling wordt onder snuffelmarkt verstaan: in of op een - al dan niet met enige beperking - voor het publiek toegankelijk gebouw of plaats een markt te organiseren of toe te laten, waar ter plaatse hoofdzakelijk tweedehandse of incourante goederen worden verhandeld of diensten worden aangeboden.</text:p>
              </text:list-item>
              <text:list-item text:style-override="id1-3-2-2-1-572-2">
                <text:number>2.</text:number>
                <text:p text:style-name="al">Onder een snuffelmarkt wordt niet verstaan:</text:p>
                <text:p text:style-name="al">a. een markt of jaarmarkt als bedoeld in artikel 160, lid 1 aanhef en onder h, van de Gemeentewet;</text:p>
                <text:p text:style-name="al">b. een evenement als bedoeld in artikel 2:24.</text:p>
              </text:list-item>
            </text:list>
            <text:p text:style-name="common-al">Artikel 5:25 Organiseren van een snuffelmarkt</text:p>
            <text:list text:style-name="id1-3-2-2-1-574">
              <text:list-item text:style-override="id1-3-2-2-1-574-1">
                <text:number>1.</text:number>
                <text:p text:style-name="al">Het is verboden zonder vergunning van de Burgemeester een snuffelmarkt te organiseren.</text:p>
              </text:list-item>
              <text:list-item text:style-override="id1-3-2-2-1-574-2">
                <text:number>2.</text:number>
                <text:p text:style-name="al">Het verbod geldt niet voor ruimten die uitsluitend dan wel nagenoeg geheel en voortdurend in gebruik zijn als winkel in de zin van de Winkeltijdenwet.</text:p>
              </text:list-item>
              <text:list-item text:style-override="id1-3-2-2-1-574-3">
                <text:number>3.</text:number>
                <text:p text:style-name="al">De burgemeester weigert de vergunning wegens strijd met een geldend bestemmingsplan, beheersverordening, exploitatieplan of voorbereidingsbesluit.</text:p>
              </text:list-item>
              <text:list-item text:style-override="id1-3-2-2-1-574-4">
                <text:number>4.</text:number>
                <text:p text:style-name="al">Artikel 1:13 is hier van toepassing.</text:p>
              </text:list-item>
            </text:list>
            <text:p text:style-name="common-al">AFDELING 6 Openbaar water</text:p>
            <text:p text:style-name="common-al">Artikel 5:26 Voorwerpen op, in of boven openbaar water.</text:p>
            <text:list text:style-name="id1-3-2-2-1-577">
              <text:list-item text:style-override="id1-3-2-2-1-577-1">
                <text:number>1.</text:number>
                <text:p text:style-name="al">Het is in verband met de veiligheid op het openbaar water verboden een voorwerp, niet zijnde een vaartuig, op, in of boven het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577-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577-3">
                <text:number>3.</text:number>
                <text:p text:style-name="al">De melding bevat in ieder geval naam, adres en contactgegevens van de melder, en een beschrijving van de aard en de omvang van het voorwerp.</text:p>
              </text:list-item>
              <text:list-item text:style-override="id1-3-2-2-1-577-4">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p text:style-name="common-al">AFDELING 7 Crossterreinen, gemotoriseerd verkeer en ruiterverkeer in natuurgebieden</text:p>
            <text:p text:style-name="common-al">Artikel 5:27 Crossterreinen</text:p>
            <text:list text:style-name="id1-3-2-2-1-580">
              <text:list-item text:style-override="id1-3-2-2-1-580-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580-2">
                <text:number>2.</text:number>
                <text:p text:style-name="al">Het college kan terreinen aanwijzen waarvoor het in het eerste lid gestelde verbod niet van toepassing is. Zij kunnen daarbij regels stellen ten aanzien van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en/of van het publiek.</text:p>
              </text:list-item>
              <text:list-item text:style-override="id1-3-2-2-1-580-3">
                <text:number>3.</text:number>
                <text:p text:style-name="al">Het in dit artikel bepaalde geldt niet voor zover in het daarin geregelde wordt voorzien in de Wet milieubeheer of het Besluit geluidsproductie sportmotoren.</text:p>
              </text:list-item>
            </text:list>
            <text:p text:style-name="common-al">Artikel 5:28 Beperking verkeer in natuurgebieden</text:p>
            <text:list text:style-name="id1-3-2-2-1-582">
              <text:list-item text:style-override="id1-3-2-2-1-582-1">
                <text:number>1.</text:number>
                <text:p text:style-name="al">Het is verboden binnen het voor het publiek toegankelijke natuurgebieden, parken, plantsoenen of voor recreatief gebruik beschikbare terreinen te rijden of zich te bevinden met een motorvoertuig, een bromfiets, een fiets of een paard;</text:p>
              </text:list-item>
              <text:list-item text:style-override="id1-3-2-2-1-582-2">
                <text:number>2.</text:number>
                <text:p text:style-name="al">Het college kan terreinen aanwijzen waarvoor het in het eerste lid gestelde verbod niet van toepassing is. Het kan daarbij regels stellen ten aanzien van het gebruik van deze terreinen:</text:p>
                <text:p text:style-name="al">a. In het belang van het voorkomen van overlast;</text:p>
                <text:p text:style-name="al">b. In het belang van de bescherming van natuur- of milieuwaarden;</text:p>
                <text:p text:style-name="al">c. In het belang van de veiligheid van het publiek.</text:p>
              </text:list-item>
              <text:list-item text:style-override="id1-3-2-2-1-582-3">
                <text:number>3.</text:number>
                <text:p text:style-name="al">Het in het eerste lid gestelde verbo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gelegen binnen de door het college aangewezen plaatsen;</text:p>
                <text:p text:style-name="al">e. voor het verkeer ten behoeve van bezoek en van de verzorging van de onder d. bedoelde personen.</text:p>
              </text:list-item>
              <text:list-item text:style-override="id1-3-2-2-1-582-4">
                <text:number>4.</text:number>
                <text:p text:style-name="al">Het in het eerste lid gestelde verbod is voorts niet van toepassing:</text:p>
                <text:p text:style-name="al">a. op wegen als in het artikel 1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1-582-5">
                <text:number>5.</text:number>
                <text:p text:style-name="al">Het college kan ontheffing verlenen van het in het eerste lid gestelde verbod.</text:p>
              </text:list-item>
              <text:list-item text:style-override="id1-3-2-2-1-582-6">
                <text:number>6.</text:number>
                <text:p text:style-name="al">Artikel 1:13 is van toepassing.</text:p>
              </text:list-item>
            </text:list>
            <text:p text:style-name="common-al">AFDELING 8 Verbod vuur te stoken</text:p>
            <text:p text:style-name="common-al">Artikel 5:29 Verbod afvalstoffen te verbranden buiten inrichtingen of anderszins vuur te stoken. </text:p>
            <text:list text:style-name="id1-3-2-2-1-585">
              <text:list-item text:style-override="id1-3-2-2-1-585-1">
                <text:number>1.</text:number>
                <text:p text:style-name="al">Het is verboden in de open lucht afvalstoffen te verbranden buiten inrichtingen in de zin van de Wet milieubeheer of anderszins vuur aan te leggen, te stoken of te hebben;</text:p>
              </text:list-item>
              <text:list-item text:style-override="id1-3-2-2-1-585-2">
                <text:number>2.</text:number>
                <text:p text:style-name="al">Mits er geen sprake is van gevaar, overlast of hinder voor de omgeving, is het verbod niet van toepassing op: </text:p>
                <text:p text:style-name="al">a. verlichting door middel van kaarsen, fakkels en dergelijke;</text:p>
                <text:p text:style-name="al">b. sfeervuren zoals terrashaarden, vuurkorven en dergelijke, indien geen afvalstoffen worden verbrand;</text:p>
                <text:p text:style-name="al">c. vuur voor koken, bakken en braden.</text:p>
              </text:list-item>
              <text:list-item text:style-override="id1-3-2-2-1-585-3">
                <text:number>3.</text:number>
                <text:p text:style-name="al">Het college kan van dit verbod ontheffing verlenen.</text:p>
              </text:list-item>
              <text:list-item text:style-override="id1-3-2-2-1-585-4">
                <text:number>4.</text:number>
                <text:p text:style-name="al">Onverminderd het bepaalde in artikel 1:11 kan de ontheffing worden geweigerd ter bescherming van flora en fauna.</text:p>
              </text:list-item>
              <text:list-item text:style-override="id1-3-2-2-1-585-5">
                <text:number>5.</text:number>
                <text:p text:style-name="al">Het verbod geldt niet voorzover in het geregelde onderwerp wordt voorzien door artikel 429, aanhef en onder 1 of 3, van het Wetboek van Strafrecht of de Provinciale milieuverordening;</text:p>
              </text:list-item>
              <text:list-item text:style-override="id1-3-2-2-1-585-6">
                <text:number>6.</text:number>
                <text:p text:style-name="al">Artikel 1:13 is terzake lid 3 van toepassing.</text:p>
              </text:list-item>
            </text:list>
            <text:p text:style-name="common-al">AFDELING 9 Verstrooiing van as</text:p>
            <text:p text:style-name="common-al">Artikel 5:30 Begripsomschrijving</text:p>
            <text:p text:style-name="common-al">In deze afdeling wordt verstaan onder incidentele asverstrooiïng: het verstrooien van as als bedoeld in de Wet op de Lijkbezorging op een door de overledene of nabestaande(n) gewenste plek buiten een permanent daartoe bestemd terrein.</text:p>
            <text:p text:style-name="common-al">Artikel 5:31 Verboden plaatsen</text:p>
            <text:list text:style-name="id1-3-2-2-1-590">
              <text:list-item text:style-override="id1-3-2-2-1-590-1">
                <text:number>1.</text:number>
                <text:p text:style-name="al">Incidentele asverstrooiïng is verboden op:</text:p>
                <text:p text:style-name="al">a. verharde delen van de weg;</text:p>
                <text:p text:style-name="al">b. gemeentelijke begraafplaatsen en crematoriumterreinen;</text:p>
                <text:p text:style-name="al">c. gebieden – aan te wijzen door het college - in verband met de bodemsamenstelling en/of waterhuis ¬houding en de daarmede samenhangende aanwezigheid van fauna en/of flora;</text:p>
              </text:list-item>
              <text:list-item text:style-override="id1-3-2-2-1-590-2">
                <text:number>2.</text:number>
                <text:p text:style-name="al">Het college kan voor een bepaalde verbieden dat op andere plaatsen dan genoemd in het eerste lid asverstrooiïng plaatsvindt;</text:p>
              </text:list-item>
              <text:list-item text:style-override="id1-3-2-2-1-590-3">
                <text:number>3.</text:number>
                <text:p text:style-name="al">Het college kan op verzoek van de nabestaande die zorgdraagt voor een asbus op grond van bijzondere omstandigheden ontheffing verlenen van het verbod uit het eerste lid, behoudens de gemeentelijke begraafplaatsen en crematoriumterreinen.</text:p>
              </text:list-item>
            </text:list>
            <text:p text:style-name="common-al">Artikel 5:32 Hinder of overlast.</text:p>
            <text:p text:style-name="common-al">1.Incidentele asverstrooiïng is verboden indien daardoor hinder of overlast wordt veroorzaakt voor derden.</text:p>
            <text:p text:style-name="common-al">AFDELING 10 Tatoeëer- en piercingbedrijven.</text:p>
            <text:p text:style-name="common-al">Artikel 5:33 Meldplicht</text:p>
            <text:list text:style-name="id1-3-2-2-1-595">
              <text:list-item text:style-override="id1-3-2-2-1-595-1">
                <text:number>1.</text:number>
                <text:p text:style-name="al">Degene die in de uitoefening van een bedrijf of nevenbedrijf in een inrichting tatoeage – of piercing werkzaamheden verricht, dient dit bij het college te melden.</text:p>
              </text:list-item>
              <text:list-item text:style-override="id1-3-2-2-1-595-2">
                <text:number>2.</text:number>
                <text:p text:style-name="al">Voor verrichten van de werkzaamheden, genoemd in lid 1, dient de beoefenaar te beschikken over een vergunning van de GGD.</text:p>
              </text:list-item>
              <text:list-item text:style-override="id1-3-2-2-1-595-3">
                <text:number>3.</text:number>
                <text:p text:style-name="al">Indien geen vergunning van de GGD aanwezig is en/of indien deze ook niet zal worden behaald, dienen de werkzaamheden – in het belang van de volksgezondheid alsmede het belang van openbare orde en gezondheid – te worden beëindigd.</text:p>
              </text:list-item>
            </text:list>
            <text:p text:style-name="common-al">Artikel 5:34 Overlast, hinder</text:p>
            <text:list text:style-name="id1-3-2-2-1-597">
              <text:list-item text:style-override="id1-3-2-2-1-597-1">
                <text:number>1.</text:number>
                <text:p text:style-name="al">Reclame en/of wervingsactiviteiten ten behoeve van de inrichting waar tatoeages en/of piercing werkzaamheden worden verricht, dienen geen hinder of overlast voor de woon- en leefomgeving op te leveren.</text:p>
              </text:list-item>
              <text:list-item text:style-override="id1-3-2-2-1-597-2">
                <text:number>2.</text:number>
                <text:p text:style-name="al">De openingstijden van een tatoeage- en/of piercingzaak dienen overeenkomstig de Winkeltijdenwet te zijn.</text:p>
              </text:list-item>
            </text:list>
            <text:p text:style-name="common-al">AFDELING 11 Recreatief nachtverblijf buiten kampeergebieden en nachtvissen</text:p>
            <text:p text:style-name="common-al">Artikel 5:35 Begripsomschrijvingen</text:p>
            <text:p text:style-name="common-al">In deze afdeling wordt verstaan onder:</text:p>
            <text:p text:style-name="common-al">kampeermiddel: tent, tentwagen, kampeerauto of caravan dan wel enig ander onderkomen of enig ander voertuig of gedeelte daarvan, voor zover geen bouwwerk zijnde waarvoor ingevolge artikel 40 van de Woningwet een bouwvergunning vereist is, een en ander voor zover deze onderkomens of voertuigen geheel of ten dele blijvend zijn bestemd of opgericht, dan wel worden of kunnen worden gebruikt voor recreatief nachtverblijf;</text:p>
            <text:p text:style-name="common-al">Artikel 5:36 Recreatief nachtverblijf buiten een kampeerterrein</text:p>
            <text:list text:style-name="id1-3-2-2-1-603">
              <text:list-item text:style-override="id1-3-2-2-1-603-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603-2">
                <text:number>2.</text:number>
                <text:p text:style-name="al">Het verbod geldt niet voor het plaatsen van kampeermiddelen voor eigen gebruik voor korte perioden door de rechthebbende van een terrein.</text:p>
              </text:list-item>
              <text:list-item text:style-override="id1-3-2-2-1-603-3">
                <text:number>3.</text:number>
                <text:p text:style-name="al">Het college kan ontheffing verlenen van het verbod in het eerste lid.</text:p>
              </text:list-item>
              <text:list-item text:style-override="id1-3-2-2-1-603-4">
                <text:number>4.</text:number>
                <text:p text:style-name="al">De ontheffing kan worden geweigerd in het belang van:</text:p>
                <text:p text:style-name="al">a. de openbare orde;</text:p>
                <text:p text:style-name="al">b. het voorkomen of beperken van overlast;</text:p>
                <text:p text:style-name="al">c. de verkeersveiligheid of de veiligheid van personen of goederen;</text:p>
                <text:p text:style-name="al">d. de volksgezondheid;</text:p>
                <text:p text:style-name="al">e. bescherming van natuur en landschap;</text:p>
                <text:p text:style-name="al">f. de bescherming van een stads-en dorpsgezicht.</text:p>
              </text:list-item>
              <text:list-item text:style-override="id1-3-2-2-1-603-5">
                <text:number>5.</text:number>
                <text:p text:style-name="al">Artikel 1:13 is op lid 3 van toepassing.</text:p>
              </text:list-item>
            </text:list>
            <text:p text:style-name="common-al">Artikel 5:37 Aanwijzing kampeerplaatsen</text:p>
            <text:list text:style-name="id1-3-2-2-1-605">
              <text:list-item text:style-override="id1-3-2-2-1-605-1">
                <text:number>1.</text:number>
                <text:p text:style-name="al">Het College kan plaatsen aanwijzen waarop het verbod van artikel 5:36 eerste lid, niet geldt.</text:p>
              </text:list-item>
              <text:list-item text:style-override="id1-3-2-2-1-605-2">
                <text:number>2.</text:number>
                <text:p text:style-name="al">Het College kan daarbij nadere regels stellen in het belang van de gronden, genoemd in artikel 5:36 vierde lid.</text:p>
              </text:list-item>
            </text:list>
            <text:p text:style-name="common-al">Hoofdstuk 6 STRAF-, OVERGANGS- EN SLOTBEPALINGEN</text:p>
            <text:p text:style-name="common-al">Artikel 6:1 Overtreder en overtreding</text:p>
            <text:list text:style-name="id1-3-2-2-1-608">
              <text:list-item text:style-override="id1-3-2-2-1-608-1">
                <text:number>1.</text:number>
                <text:p text:style-name="al">Overtreder van een bepaling bij of krachtens deze verordening is degene zoals beschreven in artikel 5:1 lid 2 Algemene wet bestuursrecht (=Awb).</text:p>
              </text:list-item>
              <text:list-item text:style-override="id1-3-2-2-1-608-2">
                <text:number>2.</text:number>
                <text:p text:style-name="al">Overtreding is een gedraging in strijd met een voorschrift bepaald bij of krachtens deze verordening, artikel 5:1 lid 1 Awb.</text:p>
              </text:list-item>
              <text:list-item text:style-override="id1-3-2-2-1-608-3">
                <text:number>3.</text:number>
                <text:p text:style-name="al">Overeenkomst artikel 5:1 lid 3 kunnen natuurlijke personen en rechtspersonen een overtreding begaan.</text:p>
              </text:list-item>
            </text:list>
            <text:p text:style-name="common-al">Artikel 6:2 Strafbepaling</text:p>
            <text:p text:style-name="common-al">Overtreding van het bij of krachtens deze verordening bepaalde en de op grond van artikel 1:6 daarbij gegeven voorschriften en beperkingen alsook het niet opvolgen van krachtens deze verordening gegeven politiebevelen wordt gestraft met hechtenis van ten hoogste drie maanden of geldboete van de tweede categorie en kan bovendien worden gestraft met openbaarmaking van de rechterlijke uitspraak.</text:p>
            <text:p text:style-name="common-al">Artikel 6:2a Bestuurlijke boete</text:p>
            <text:p text:style-name="common-al">Overeenkomstig artikel 154b en verder van de Gemeentewet kan de Raad bij (boete)verordening bepalen op welke overtredingen van deze verordening de bestuurlijke boete van toepassing is.</text:p>
            <text:p text:style-name="common-al">Artikel 6:3 Toezichthouders</text:p>
            <text:list text:style-name="id1-3-2-2-1-614">
              <text:list-item text:style-override="id1-3-2-2-1-614-1">
                <text:number>1.</text:number>
                <text:p text:style-name="al">Met het toezicht op de naleving, van hetgeen bij of krachtens deze verordening is geregeld, zijn belast de operationele ambtenaren van politie als ook door de burgemeester aangewezen toezichthouders en/of buitengewone opsporingsambtenaren in dienst van een gemeente;</text:p>
              </text:list-item>
              <text:list-item text:style-override="id1-3-2-2-1-614-2">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
            <text:p text:style-name="common-al">Artikel 6:4 Bevelen politie</text:p>
            <text:p text:style-name="common-al">Een ieder is verplicht aan de bevelen van de toezichthouders zoals genoemd in artikel 6:3 terstond te gehoorzamen indien deze bevelen gegeven worden:</text:p>
            <text:list text:style-name="id1-3-2-2-1-617">
              <text:list-item text:style-override="id1-3-2-2-1-617-1">
                <text:number>a.</text:number>
                <text:p text:style-name="al">ter daadwerkelijke handhaving van enige bepaling in deze verordening;</text:p>
              </text:list-item>
              <text:list-item text:style-override="id1-3-2-2-1-617-2">
                <text:number>b.</text:number>
                <text:p text:style-name="al">in geval van stoornis van de openbare orde en/of veiligheid of de vrees voor het ontstaan daarvan.</text:p>
              </text:list-item>
            </text:list>
            <text:p text:style-name="common-al">Artikel 6:5 Binnentreden woningen</text:p>
            <text:list text:style-name="id1-3-2-2-1-619">
              <text:list-item text:style-override="id1-3-2-2-1-619-1">
                <text:number>1.</text:number>
                <text:p text:style-name="al">Zij die belast zijn met het toezicht op de naleving of de opsporing van een overtreding van de bij of krachtens deze verordening gegeven voorwaarden, voorschriften of beperkingen welke strekken tot handhaving van de openbare orde of veiligheid of bescherming van het leven of de gezondheid van personen, zijn bevoegd tot het binnentreden in een woning zonder toestemming van de bewoner.</text:p>
              </text:list-item>
              <text:list-item text:style-override="id1-3-2-2-1-619-2">
                <text:number>2.</text:number>
                <text:p text:style-name="al">Het bevoegde orgaan kan nadere regels stellen inzake het betreden van woningen zoals genoemd in lid 1.</text:p>
              </text:list-item>
            </text:list>
            <text:p text:style-name="common-al">Artikel 6:6 Inwerkingtreding</text:p>
            <text:p text:style-name="common-al">Deze verordening treedt in werking op de achtste dag na haar bekendmaking.</text:p>
            <text:p text:style-name="common-al">Artikel 6:7 Overgangsbepaling</text:p>
            <text:p text:style-name="common-al">Besluiten, genomen bij of krachtens de verordening bedoeld in artikel 6:6, lid 1, die geldig waren op het moment van de inwerkingtreding van de verordening 2011, zoals nadien gewijzigd, en waarvoor deze verordening overeenkomstige besluiten kent, gelden als besluiten genomen krachtens die verordening.</text:p>
            <text:p text:style-name="common-al">Artikel 6:8 Citeertitel</text:p>
            <text:p text:style-name="common-al">Deze verordening kan worden aangehaald als Algemene plaatselijke verordening Kerkrade 2011 zoals nadien gewijzigd.</text:p>
            <text:p text:style-name="common-al">Aldus vastgesteld door de raad van de gemeente Kerkrade in zijn vergadering van 30 november 2016.</text:p>
            <text:p text:style-name="common-al">De voorzitter van de raad, de griffier,</text:p>
            <text:p text:style-name="last-al">J.J.M. Som B.W.E. van der Wijst-Triepel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88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Kerkrade 2011 - rectificatie publicatie van 16-12-2016 ivm onjuistheden in artikel 5:2 en 5: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885</meta:user-defined>
    <meta:user-defined meta:name="OVERHEIDop.GmbID/DC.identifier">gmb-2017-1885</meta:user-defined>
    <meta:user-defined meta:name="OVERHEID.TaxonomieBeleidsagenda/OVERHEID.category">Openbare orde en veiligheid | Organisatie en beleid</meta:user-defined>
    <meta:user-defined meta:name="OVERHEID.Gemeente/DC.spatial">Kerkrade</meta:user-defined>
    <meta:user-defined meta:name="DC.source">art. 149 Gemw;1.0:c:BWBR0005416&amp;artikel=149&amp;g=2017-01-01</meta:user-defined>
    <meta:user-defined meta:name="OVERHEIDop.referentienummer">16Rb053</meta:user-defined>
    <meta:user-defined meta:name="DCTERMS.abstract">Het betreft hier een aantal wijzigingen van de APV 2011 te weten, artikel 1:4, lid 1 2B:15, 2B:16, 2C:5, 2C:7, 2C:8, 2C:9, 2C:14, 2E:28, 2E:29, 2E:33a, 2E:33b, 2E:41, 5:16, 5:35, 5:38, 5:39, 6:6</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versieInformatie"/>
  </office:meta>
</office:document-meta>
</file>