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- aanvraag omgevingsvergunning voor het vergroten van de woning middels aanbouw en dakkapel - de Laak 14 6621 DD Dreu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in dit stadium van de procedure nog geen bezwaarschrift indienen. Voor meer informatie kunt u contact opnemen met de Omgevingsdienst Rivierenland telefoon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88499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499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499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- aanvraag omgevingsvergunning voor het vergroten van de woning middels aanbouw en dakkapel - de Laak 14 6621 DD Dreu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88499</meta:user-defined>
    <meta:user-defined meta:name="OVERHEIDop.GmbID/DC.identifier">gmb-2017-18849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1DD 14</meta:user-defined>
    <meta:user-defined meta:name="OVERHEIDop.woonplaats">Dreumel</meta:user-defined>
    <meta:user-defined meta:name="OVERHEIDop.straatnaam">De Laak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57608 428863</meta:user-defined>
    <meta:user-defined meta:name="OVERHEIDop.versieInformatie"/>
  </office:meta>
</office:document-meta>
</file>