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rasmuslaan 12, ontheffing voor gebruik stuk grond als tuin en plaatsen erfafscheiding met poort, wabonummer 203400, verzonden 27 oktober 2017, reguliere procedure</text:p>
              </text:list-item>
            </text:list>
            <text:p text:style-name="tussenkopcur">
            <text:span text:style-name="nadrukvet">Belanghebbenden kunnen binnen zes weken na de dag waarop het besluit ter inzage is gelegd</text:span>
            <text:span text:style-name="nadrukvet"/>
            <text:span text:style-name="nadrukvet">in beroep bij de rechtbank Noord-Holland locatie Haarlem. Zie verder </text:span>
            <text:span text:style-name="nadrukvet">‘</text:span>
            <text:span text:style-name="nadrukvet">Beroep aantekenen</text:span>
            <text:span text:style-name="nadrukvet"> bij uitgebreide procedure’</text:span>
            <text:span text:style-name="nadrukvet">.</text:span>
          </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8498</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98</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98</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498</meta:user-defined>
    <meta:user-defined meta:name="OVERHEIDop.GmbID/DC.identifier">gmb-2017-188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RD 12</meta:user-defined>
    <meta:user-defined meta:name="OVERHEIDop.woonplaats">Heemstede</meta:user-defined>
    <meta:user-defined meta:name="OVERHEIDop.straatnaam">Erasmus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006 485301</meta:user-defined>
    <meta:user-defined meta:name="OVERHEIDop.versieInformatie"/>
  </office:meta>
</office:document-meta>
</file>